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Zuidplas;</text:p>
              <text:p text:style-name="al">gelezen het voorstel van het college van burgemeester en wethouders van 23 september 2014;</text:p>
              <text:p text:style-name="al">gelet op artikel 224 van de Gemeentewet;</text:p>
              <text:p text:style-name="al">besluit vast te stellen de :</text:p>
              <text:p text:style-name="al">
              <text:span text:style-name="nadrukvet">Verordening op de heffing en invorde</text:span>
              <text:span text:style-name="nadrukvet">ring van toeristenbelasting 2015</text:span>
            </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gene die gelegenheid biedt tot verblijf als bedoeld in artikel 1.</text:p>
                </text:list-item>
                <text:list-item text:style-override="id1-3-2-2-1-4-2-2">
                  <text:number>2.</text:number>
                  <text:p text:style-name="al">De belastingplichtige is bevoegd de belasting als zodanig te verhalen op degene die verblijf houdt als bedoeld in artikel 1.</text:p>
                </text:list-item>
              </text:list>
              <text:p text:style-name="al">3. Als er geen persoon is aan te wijzen die gelegenheid biedt tot verblijf, is degene belastingplichtig die verblijf houdt als bedoeld in artikel 1.</text:p>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onder c, d, f, g, h, van voornoemde wet, en voor zover deze persoon verblijf houdt als bedoeld in artikel 1 van dez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één en ander voor zover deze onderkomens of voertuigen geheel of ten dele blijvend zijn bestemd of opgericht dan wel worden of kunnen gebruikt voor recreatief nachtverblijf.</text:p>
                    </text:list-item>
                    <text:list-item text:style-override="id1-3-2-2-1-7-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7-2-3-3">
                      <text:number>c.</text:number>
                      <text:p text:style-name="al">particulier: een natuurlijk persoon die buiten de uitoefening van een bedrijf of beroep gelegenheid biedt tot verblijf.</text:p>
                    </text:list-item>
                    <text:list-item text:style-override="id1-3-2-2-1-7-2-3-4">
                      <text:number>d.</text:number>
                      <text:p text:style-name="al">particulier verhuurde woning: een woning die door een particulier ter beschikking wordt gesteld voor het houden van verblijf met overnachting tegen een vergoeding in welke vorm dan ook.</text:p>
                    </text:list-item>
                    <text:list-item text:style-override="id1-3-2-2-1-7-2-3-5">
                      <text:number>e.</text:number>
                      <text:p text:style-name="al">vaste standplaats: een terrein of terreingedeelte dat deel uitmaakt van een kampeerterrein en dat ter beschikking wordt gesteld voor de plaatsing van een kampeermiddel gedurende een seizoen of een jaar.</text:p>
                    </text:list-item>
                    <text:list-item text:style-override="id1-3-2-2-1-7-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7-2-3-7">
                      <text:number>g.</text:number>
                      <text:p text:style-name="al"> woning: een huis, een naar aard en inrichting vergelijkbaar ander onderkomen of een deel van een huis of een vergelijkbaar onderkomen.</text:p>
                    </text:list-item>
                  </text:list>
                </text:list-item>
                <text:list-item text:style-override="id1-3-2-2-1-7-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1-7-4">
                  <text:number>3.</text:number>
                  <text:p text:style-name="al">Bij de forfaitaire berekening voor particulier verhuurde woningen wordt per woning het aantal overnachtende personen gesteld op het aantal slaapplaatsen.</text:p>
                </text:list-item>
                <text:list-item text:style-override="id1-3-2-2-1-7-5">
                  <text:number>4.</text:number>
                  <text:p text:style-name="al">Bij de forfaitaire berekening voor kampeermiddelen op vaste standplaatsen wordt per standplaats het aantal overnachtende personen gesteld op:</text:p>
                  <text:p text:style-name="al"> - twee personen indien het aantal slaapplaatsen drie of minder bedraagt;</text:p>
                  <text:p text:style-name="al"> - drie personen indien het aantal slaapplaatsen meer dan drie bedraagt;</text:p>
                  <text:list text:style-name="id1-3-2-2-1-7-5-5">
                    <text:list-item text:style-override="id1-3-2-2-1-7-5-5-1">
                      <text:number>-</text:number>
                      <text:p text:style-name="al">het aantal nachten wordt daarbij gesteld op vijftig.</text:p>
                    </text:list-item>
                  </text:list>
                </text:list-item>
                <text:list-item text:style-override="id1-3-2-2-1-7-6">
                  <text:number>5.</text:number>
                  <text:p text:style-name="al">Bij de forfaitaire berekening voor kampeermiddelen op volgtijdige standplaatsen wordt het aantal personen dat heeft overnacht bepaalt op de som van het aantal kampeeronderkomens bestemd </text:p>
                  <text:p text:style-name="al"> voor verblijf van maximaal drie personen, vermenigvuldigd met twee en het aantal kampeeronderkomens bestemd voor verblijf van meer dan drie personen vermenigvuldigd met drie, waarbij het aantal nachten wordt gesteld op driehonderdvijfenzestig.</text:p>
                </text:list-item>
              </text:list>
            </text:section>
            <text:section text:name="artikel_id1-3-2-2-1-8" text:style-name="artikel">
              <text:p text:style-name="artikel_kop_titel"><text:span text:style-name="artikel_kop_label">Artikel</text:span> <text:span text:style-name="artikel_kop_nr">6</text:span> Belastingtarief</text:p>
              <text:p text:style-name="al">Per overnachting bedraagt het tarief</text:p>
              <text:p text:style-name="al">
              <text:span text:style-name="nadrukvet">Tarief 2015</text:span>
              <text:span text:style-name="nadrukvet"> Tarief 2014</text:span>
            </text:p>
              <text:p text:style-name="al">€ 1,00 € 0,95</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nachten is geweest.</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12-3">
                  <text:number>2.</text:number>
                  <text:p text:style-name="al">De Algemene Termijnenwet is niet van toepassing op de in het voorgaand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5" text:style-name="artikel">
              <text:p text:style-name="artikel_kop_titel"><text:span text:style-name="artikel_kop_label">Artikel</text:span> <text:span text:style-name="artikel_kop_nr">13</text:span> Aanmeldingsplicht</text:p>
              <text:p text:style-name="al">De belastingplichtige als bedoeld in artikel 2, eerste lid, is gehouden, voordat hij voor de eerste maal na het in werking treden van deze verordening gelegenheid tot overnachten verschaft, zulks schriftelijk te melden aan door het college van burgemeester en wethouders aangewezen gemeenteambtenaren, als bedoeld in artikel 231 tweede lid, onderdelen b en d, van de Gemeentewet.</text:p>
            </text:section>
            <text:section text:name="artikel_id1-3-2-2-1-16" text:style-name="artikel">
              <text:p text:style-name="artikel_kop_titel"><text:span text:style-name="artikel_kop_label">Artikel</text:span> <text:span text:style-name="artikel_kop_nr">14</text:span> Overgangsrecht</text:p>
              <text:p text:style-name="al">De Verordening toeristenbelasting 2014 vastgesteld op 17 december 2013, wordt ingetrokken met ingang van 1 januari 2015 met dien verstande dat zij van toepassing blijft op de belastbare feiten die zich voor 1 januari 2015 hebben voorgedaan.</text:p>
            </text:section>
            <text:section text:name="artikel_id1-3-2-2-1-17" text:style-name="artikel">
              <text:p text:style-name="artikel_kop_titel"><text:span text:style-name="artikel_kop_label">Artikel</text:span> <text:span text:style-name="artikel_kop_nr">15</text:span> Inwerkingtreding</text:p>
              <text:p text:style-name="al">Deze verordening treedt in werking met ingang van 1 januari 2015. De datum van ingang van de heffing is eveneens 1 januari 2015.</text:p>
            </text:section>
            <text:section text:name="artikel_id1-3-2-2-1-18" text:style-name="artikel">
              <text:p text:style-name="artikel_kop_titel"><text:span text:style-name="artikel_kop_label">Artikel</text:span> <text:span text:style-name="artikel_kop_nr">18</text:span> Citeerartikel</text:p>
              <text:p text:style-name="al">Deze verordening wordt aangehaald als Verordening toeristenbelasting 2015.</text:p>
              <text:p text:style-name="al">Aldus vastgesteld in de openbare vergadering van de raad van 4 november 2014.</text:p>
              <text:p text:style-name="al">De raad voornoemd,</text:p>
              <text:p text:style-name="al">De griffier,                                           De voorzitter,</text:p>
            </text:section>
            <text:p text:style-name="hoofdstuk_bottom"/>
          </text:section>
          <text:section text:name="hoofdstuk_id1-3-2-2-2" text:style-name="hoofdstuk">
            <text:p text:style-name="hoofdstuk_kop">P. van Vugt K.J.G. Kats</text:p>
            <text:p text:style-name="hoofdstuk_bottom"/>
          </text:section>
        </text:section>
        <text:section text:name="nota-toelichting_id1-3-2-3" text:style-name="nota-toelichting">
          <text:p text:style-name="kop_level0">Toelichting</text:p>
          <text:section text:name="divisie_id1-3-2-3-2" text:style-name="divisie">
            <text:p text:style-name="kop_level1">A Algemeen</text:p>
            <text:p text:style-name="al">De verordening toeristenbelasting is gebaseerd op de tekst van de Gemeentewet zoals die luidt sinds 6 januari 2014.</text:p>
          </text:section>
          <text:section text:name="divisie_id1-3-2-3-3" text:style-name="divisie">
            <text:p text:style-name="kop_level1">B Artikelsgewijze toelichting</text:p>
          </text:section>
          <text:section text:name="divisie_id1-3-2-3-4" text:style-name="divisie">
            <text:p text:style-name="kop_level1">Artikel 1 Belastbaar feit</text:p>
            <text:p text:style-name="al">Ingevolge artikel 224 van de Gemeentewet kan alleen toeristenbelasting worden geheven als voldaan is aan de volgende eisen:</text:p>
            <text:list text:style-name="id1-3-2-3-4-3">
              <text:list-item text:style-override="id1-3-2-3-4-3-1">
                <text:number>•</text:number>
                <text:p text:style-name="al">a. er moet binnen de gemeente verblijf worden gehouden;</text:p>
              </text:list-item>
              <text:list-item text:style-override="id1-3-2-3-4-3-2">
                <text:number>•</text:number>
                <text:p text:style-name="al">b. door personen die niet als ingezetene met een adres in de gemeente in de basisregistratie personen zijn ingeschreven..</text:p>
              </text:list-item>
            </text:list>
            <text:p text:style-name="al">Het begrip 'verblijf houden' is ruim. Het kan ieder soort verblijf betreffen, zoals het verblijven in een ontspanningscentrum, in een museum, op het strand, in een hotel en een pension of op een kampeerterrein.</text:p>
            <text:p text:style-name="al">Om praktische redenen is het belastbare feit beperkt tot het 'houden van verblijf met overnachten'.</text:p>
            <text:p text:style-name="al">Ook zijn de woorden 'tegen betaling van een vergoeding' opgenomen om te voorkomen dat ook het logeren bij bijvoorbeeld familie of bekenden belast is. Het belasten van overnachtingen bij familie of kennissen zou tegen de geest van de wet ingaan. De woorden 'in welke vorm dan ook' zijn opgenomen om ook die gevallen in de belastingheffing te betrekken, waarin de vergoeding in natura wordt voldaan of een woningruil met gesloten beurzen overeen is gekomen. Zo kunnen bijvoorbeeld leden van een naturistenvereniging via de contributie voor hun verblijf betalen (Hoge Raad 7 juni 2002, ECLI:NL:HR:2002:AD3600, Belastingblad 2002, blz. 889 (Hengelo -Gld-).</text:p>
            <text:p text:style-name="al">Door de woorden ‘tegen betaling van een vergoeding in welke vorm dan ook’  is er geen toeristenbelasting verschuldigd als in het geheel geen vergoeding hoeft te worden betaald. Zo mocht een gemeente geen toeristenbelasting heffen voor het verblijf van kinderen onder de zes jaar, omdat dat verblijf van deze kinderen op de camping gratis was en de camping ook geen gezinstarief kende.</text:p>
            <text:p text:style-name="al">In de verordening is ervan afgezien om uitsluitend de overnachtingen door toeristen belastbaar te stellen. Het is immers praktisch ondoenlijk om de toeristen te scheiden van hen die om andere redenen binnen de gemeente tegen vergoeding overnachten. Het begrip 'verblijf houden' veronderstelt een verblijf van enige duur.</text:p>
            <text:p text:style-name="al">De beperking dat de belasting alleen geheven kan worden indien verblijf wordt gehouden door personen die volgens de basisregistratie personen niet met een adres in de gemeente zijn ingeschreven, maakt de toepassing van de toeristenbelasting in andere gevallen dan die waarin sprake is van het houden van nachtverblijf niet eenvoudig. Het is namelijk praktisch nauwelijks uitvoerbaar om van bijvoorbeeld de bezoekers van een ontspanningscentrum, te verlangen dat zij aantonen dat zij in het persoonsregister van de gemeente staan ingeschreven. Om die reden is er in deze verordening van afgezien om ook andere verblijfsmogelijkheden in de belastingheffing te betrekken. Hoewel ook heffing van een dagtoeristenbelasting mogelijk is, is in de verordening de heffing van toeristenbelasting gekoppeld aan het houden van verblijf met overnachten.</text:p>
            <text:p text:style-name="al">De toeristenbelasting is aangemerkt als directe belasting. Deze aanwijzing is noodzakelijk om toepassing van de artikelen 31 e.v. van de Algemene wet inzake rijksbelastingen (hierna: AWR) betreffende de richtige heffing, mogelijk te maken.</text:p>
          </text:section>
          <text:section text:name="divisie_id1-3-2-3-5" text:style-name="divisie">
            <text:p text:style-name="kop_level1">Artikel 2 Belastingplicht</text:p>
            <text:p text:style-name="al">Eerste lid</text:p>
            <text:p text:style-name="al">De belasting wordt geheven va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Onder de laatstgenoemde categorie valt ook de gemeente zelf voor de door haar geëxploiteerde ondernemingen. Degene die tegen vergoeding gelegenheid tot overnachten biedt, maar die zijn gasten elders onderbrengt omdat zijn eigen bedrijf volgeboekt is en hiervoor een vergoeding ontvangt, wordt eveneens als belastingplichtige aangemerkt. Uit de tekst blijkt dat iemand die verschillend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Wij zijn van mening dat zich bij het aanwijzen van de belastingplichtige geen keuzesituatie kan voordoen, zodat  het stellen van beleidsregels voor het aanwijzen van een belastingplichtige niet nodig is.</text:p>
            <text:p text:style-name="al">Tweede lid</text:p>
            <text:p text:style-name="al">Ingevolge artikel 224, tweede lid, van de Gemeentewet mag de belastingplichtige de belasting als zodanig doorberekenen aan zijn gasten en wel als een extra bedrag dat boven de normale verblijfskosten in rekening wordt gebracht. </text:p>
            <text:p text:style-name="al">Derde lid</text:p>
            <text:p text:style-name="al">Het derde lid bepaalt dat degene die verblijf houdt zelf belastingplichtig is, indien er geen belastingplichtige is aan te wijzen als bedoeld in artikel 3, derde lid. Primair is echter degene die gelegenheid biedt tot verblijf belastingplichtig.</text:p>
          </text:section>
          <text:section text:name="divisie_id1-3-2-3-6" text:style-name="divisie">
            <text:p text:style-name="kop_level1">Artikel 3 Vrijstellingen</text:p>
            <text:p text:style-name="al">Algemeen</text:p>
            <text:p text:style-name="al">Eerste lid</text:p>
            <text:p text:style-name="al">De in het eerste lid, onderdeel a, vermelde vrijstelling is nagenoeg gelijk aan de vrijstelling in artikel 223 van de Gemeentewet bij de forensenbelasting. </text:p>
            <text:p text:style-name="al">Tweede lid</text:p>
            <text:p text:style-name="al">De vrijstelling in het tweede lid heeft tot doel verblijf van asielzoekers onbelast te laten als zij niet als ingezetenen met een adres in de gemeente zijn ingeschreven in de basisregistratie personen. Hoewel blijkens de uitspraak van het Hof Leeuwarden van 26 november 1993, nr. 1135/92, Belastingblad 1994, blz. 205 (Sleen) heffing mogelijk is ter zake van het verblijf van asielzoekers, achtte de toenmalige staatssecretaris van Binnenlandse Zaken een terughoudend beleid van gemeenten gewenst.</text:p>
            <text:p text:style-name="al">Derde lid</text:p>
            <text:p text:style-name="al">De vrijstelling in het derde lid voorkomt cumulatie van forensenbelasting en toeristenbelasting. Deze cumulatie doet zich in de specifieke situatie voor dat een gemeubileerde woonruimte voor meer dan 90 dagen wordt gehuurd tegen een vergoeding in welke vorm ook. Door deze vrijstelling wordt voor het verblijf van de huurder wel forensenbelasting betaald, maar geen toeristenbelasting. </text:p>
          </text:section>
          <text:section text:name="divisie_id1-3-2-3-7" text:style-name="divisie">
            <text:p text:style-name="kop_level1">Artikel 4 Maatstaf van heffing</text:p>
            <text:p text:style-name="al">Door de aard van de toeristenbelasting als verblijfsbelasting, ligt het voor de hand dat de te betalen toeristenbelasting zich richt naar de duur van het verblijf en het aantal personen dat verblijf houdt (zie ook Hoge Raad 21 juli 1987, nr. 24.516, BNB 1987/272, Belastingblad 1987, blz. 629). Dit is in de artikelen 4 en 5 van de verordening het geval.</text:p>
            <text:p text:style-name="al">De maatstaf van heffing gaat uit van de formule:</text:p>
            <text:p text:style-name="al">aantal overnachtende personen x het aantal nachten dat zij verblijf hielden = het aantal overnachtingen.</text:p>
            <text:p text:style-name="al">Uitgangspunt daarbij is het werkelijke aantal personen en het werkelijke aantal nachten. Alleen in situaties waarbij deze aantallen op basis van administraties niet zijn vast te stellen geldt een forfait.</text:p>
          </text:section>
          <text:section text:name="divisie_id1-3-2-3-8" text:style-name="divisie">
            <text:p text:style-name="kop_level1">Artikel 5 Forfaitaire berekeningswijze van de maatstaf van heffing</text:p>
            <text:p text:style-name="al">Algemeen</text:p>
            <text:p text:style-name="al">Soms is het moeilijk en arbeidsintensief het aantal overnachtingen exact vast te stellen. Gedacht kan worden aan caravans op vaste standplaatsen waarvan door een wisselend aantal personen regelmatig gebruik wordt gemaakt. Ter vermijding van dit soort moeilijkheden en om de administratie te ontlasten van degenen die anders dan in een hotel, pension of soortgelijke inrichting - waarvan de aard meebrengt dat een behoorlijke administratie wordt bijgehouden - gelegenheid tot overnachten bieden, is in artikel 5 een forfaitaire regeling opgenomen.</text:p>
            <text:p text:style-name="al">Uit de jurisprudentie valt af te leiden dat de toeristenbelasting naar haar aard een verblijfsbelasting is waaraan als eis moet worden gesteld dat zij het bedrag van de belasting afhankelijk stelt van feiten en omstandigheden die verband houden met de duur van het verblijf en het aantal personen dat verblijf houdt. Ook is uitgesproken dat de gemeentelijke wetgever met betrekking tot deze feiten en omstandigheden een forfaitaire regeling mag vaststellen.</text:p>
            <text:p text:style-name="al">Eerste lid</text:p>
            <text:p text:style-name="al">Het eerste lid geeft een beschrijving van de gebruikte begrippen.</text:p>
            <text:p text:style-name="al">Tweede lid</text:p>
            <text:p text:style-name="al">Het tweede lid regelt dat de forfaitaire regeling kan worden toegepast op verzoek. Door deze bepaling wordt benadrukt dat de hoofdregel in artikel 4 in beginsel altijd wordt toegepast. Alleen bij enkele beschreven verblijfsvormen is toepassing van het forfait mogelijk. Het betreft verblijfsvormen waarbij het aantal overnachtingen op basis van administraties die voor andere doeleinden moeten worden aangehouden, niet aanwezig zijn.</text:p>
            <text:p text:style-name="al"> Derde lid</text:p>
            <text:p text:style-name="al">De forfaitaire regeling in het derde lid ziet op verhuur door particulieren. Daarbij wordt het aantal overnachtende personen gesteld op het aantal slaapplaatsen dat beschikbaar is. Dit aantal wordt vermenigvuldigd met een forfaitair aantal overnachtingen. Het forfaitaire aantal overnachtingen moet zodanig worden bepaald dat het aansluit bij een realistisch aantal werkelijke overnachtingen.</text:p>
            <text:p text:style-name="al">Vierde lid</text:p>
            <text:p text:style-name="al">Het vierde lid regelt de forfaitaire berekening van het aantal overnachtingen bij kampeermiddelen op vaste standplaatsen. Het zal hier meestal gaan om stacaravans en chalets. Bij deze onderkomens bestaat doorgaans geen zicht op het aantal personen dat in het kampeermiddel verblijft. Omdat het om staanplaatsen gaat die langere tijd worden verhuurd zullen veel gebruikers zich niet melden bij de beheerder.</text:p>
            <text:p text:style-name="al">Hier wordt het aantal overnachtende personen forfaitair voorgeschreven. Het forfait moet realistisch zijn en aansluiten bij het gemiddelde aantal personen dat daadwerkelijk in een kampeermiddel verblijft. Tellingen of ervaringscijfers uit voorgaande jaren kunnen daarbij informatie geven voor het vaststellen van het forfait. Ook het forfaitaire aantal overnachtingen moet zodanig worden bepaald dat het aansluit bij een realistisch aantal werkelijke overnachtingen.</text:p>
            <text:p text:style-name="al">Vijfde lid</text:p>
            <text:p text:style-name="al">De forfaitaire regeling voor kampeermiddelen op volgtijdige standplaatsen gaat uit van een gemiddeld aantal personen per dag per standplaats. Dit aantal wordt vervolgens vermenigvuldigd met het aantal dagen per jaar, waarbij geen rekening wordt gehouden met schrikkeljaren. Het gemiddeld aantal personen per standplaats wordt gebaseerd op 6 tellingen gelijkelijk verspreid over het jaar.</text:p>
          </text:section>
          <text:section text:name="divisie_id1-3-2-3-9" text:style-name="divisie">
            <text:p text:style-name="kop_level1">Artikel 6 Belastingtarief</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section>
          <text:section text:name="divisie_id1-3-2-3-10" text:style-name="divisie">
            <text:p text:style-name="kop_level1">Artikel 7 Belastingjaar</text:p>
            <text:p text:style-name="al">In de verordening is gekozen voor een belastingjaar dat gelijk is aan het kalenderjaar.</text:p>
          </text:section>
          <text:section text:name="divisie_id1-3-2-3-11" text:style-name="divisie">
            <text:p text:style-name="kop_level1">Artikel 8 Wijze van heffing</text:p>
            <text:p text:style-name="al">In de verordening is gekozen voor de heffing bij wege van aanslag. </text:p>
          </text:section>
          <text:section text:name="divisie_id1-3-2-3-12" text:style-name="divisie">
            <text:p text:style-name="kop_level1">Artikel 9 Aanslaggrens</text:p>
            <text:p text:style-name="al">Ten einde de administratie zo eenvoudig mogelijk en de perceptiekosten zo laag mogelijk te houden, is bepaald dat er geen aanslag wordt opgelegd als er sprake is van minder dan tien overnachtingen. Degene die dus een hoogst enkele keer, bijvoorbeeld als op zogenaamde piekdagen door de VVV een beroep op hem wordt gedaan, gelegenheid tot overnachten verschaft, is geen belasting verschuldigd.</text:p>
          </text:section>
          <text:section text:name="divisie_id1-3-2-3-13" text:style-name="divisie">
            <text:p text:style-name="kop_level1">Artikel 10 Termijnen van betaling</text:p>
            <text:p text:style-name="al">Artikel 9 van de Invorderingswet 1990 geeft en wettelijke regeling over de betaaltermijnen. Op grond van artikel 250 van de Gemeentewet is hiervan in de verordening afgeweken.</text:p>
          </text:section>
          <text:section text:name="divisie_id1-3-2-3-14" text:style-name="divisie">
            <text:p text:style-name="kop_level1">Artikel 11 Nadere regels door het college van burgemeester en wethouders</text:p>
            <text:p text:style-name="al">Met betrekking tot de forensenbelasting heeft het college van burgemeester en wethouders op basis van dit artikel op 30 september 2014 nadere regels vastgesteld met betrekking tot een nachtverblijf- register, aangifte en ambtshalve aanslag.</text:p>
          </text:section>
          <text:section text:name="divisie_id1-3-2-3-15" text:style-name="divisie">
            <text:p text:style-name="kop_level1">Artikel 12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16" text:style-name="divisie">
            <text:p text:style-name="kop_level1">Artikel 13 Inwerkingtreding</text:p>
            <text:p text:style-name="al">Het inwerkingtredingartikel in de gemeentelijke belastingverordeningen bestaat uit twee onderdelen. Het eerste onderdeel regelt de inwerkingtreding, het tweede lid bepaalt de datum van ingang van de heffing. </text:p>
          </text:section>
          <text:section text:name="divisie_id1-3-2-3-17" text:style-name="divisie">
            <text:p text:style-name="kop_level1">Artikel 14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3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33</meta:user-defined>
    <meta:user-defined meta:name="OVERHEIDop.GmbID/DC.identifier">gmb-2015-633</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