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oetbalverenig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588 Voetbalvereniging Dieren.</text:p>
            <text:p text:style-name="common-al">Activiteit:	Loterij op 30 juli 2015.</text:p>
            <text:p text:style-name="common-al">Plaats:	Kolonieweg 7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29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9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9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oetbalvereniging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99</meta:user-defined>
    <meta:user-defined meta:name="OVERHEIDop.GmbID/DC.identifier">gmb-2015-632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202829 452177</meta:user-defined>
    <meta:user-defined meta:name="OVERHEIDop.versieInformatie"/>
  </office:meta>
</office:document-meta>
</file>