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fwijken van het bestemmingsplan tbv vergunningvrije chalets, Groenedijk 6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7ME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edijk 6 Oost-graftdijk</text:span>: het afwijken van het bestemmingsplan tbv vergunningvrije chalets </text:p>
            <text:p text:style-name="common-al">Datum ontvangst: 8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329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9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9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fwijken van het bestemmingsplan tbv vergunningvrije chalets, Groenedijk 6, Oo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98</meta:user-defined>
    <meta:user-defined meta:name="OVERHEIDop.GmbID/DC.identifier">gmb-2015-6329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7ME 6</meta:user-defined>
    <meta:user-defined meta:name="OVERHEIDop.woonplaats">Oost-Graftdijk</meta:user-defined>
    <meta:user-defined meta:name="OVERHEIDop.straatnaam">Groene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874 506691</meta:user-defined>
    <meta:user-defined meta:name="OVERHEIDop.versieInformatie"/>
  </office:meta>
</office:document-meta>
</file>