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ussenbouw en dakkapellen, Vlaander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S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aander 1 De rijp</text:span>: het plaatsen van een tussenbouw en dakkapellen</text:p>
            <text:p text:style-name="common-al"> Datum ontvangst: 9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ssenbouw en dakkapellen, Vlaander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95</meta:user-defined>
    <meta:user-defined meta:name="OVERHEIDop.GmbID/DC.identifier">gmb-2015-6329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S 1</meta:user-defined>
    <meta:user-defined meta:name="OVERHEIDop.woonplaats">De Rijp</meta:user-defined>
    <meta:user-defined meta:name="OVERHEIDop.straatnaam">Vlaand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389 508061</meta:user-defined>
    <meta:user-defined meta:name="OVERHEIDop.versieInformatie"/>
  </office:meta>
</office:document-meta>
</file>