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Middelharnis, St. Zuid Wester (Dok 16), Westerschelde 16a – Drank- en horecawetvergunning, geldig voor onbepaalde tijd, verzenddatum: 0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9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St. Zuid Wester (Dok 16), Westerschelde 16a – Drank- en horecawetvergunning, geldig voor onbepaalde tijd, verzenddatum: 0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94</meta:user-defined>
    <meta:user-defined meta:name="OVERHEIDop.GmbID/DC.identifier">gmb-2015-6329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PA 16a</meta:user-defined>
    <meta:user-defined meta:name="OVERHEIDop.woonplaats">Middelharnis</meta:user-defined>
    <meta:user-defined meta:name="OVERHEIDop.straatnaam">Westerschel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284 419994</meta:user-defined>
    <meta:user-defined meta:name="OVERHEIDop.versieInformatie"/>
  </office:meta>
</office:document-meta>
</file>