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richten van een garage, Middelweg 2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8AL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iddelweg 2 Starnmeer</text:span>: het oprichten van een garage </text:p>
            <text:p text:style-name="common-al">Datum ontvangst: 9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329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9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29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richten van een garage, Middelweg 2, Star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293</meta:user-defined>
    <meta:user-defined meta:name="OVERHEIDop.GmbID/DC.identifier">gmb-2015-6329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88AL 2</meta:user-defined>
    <meta:user-defined meta:name="OVERHEIDop.woonplaats">Starnmeer</meta:user-defined>
    <meta:user-defined meta:name="OVERHEIDop.straatnaam">Middel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841 506414</meta:user-defined>
    <meta:user-defined meta:name="OVERHEIDop.versieInformatie"/>
  </office:meta>
</office:document-meta>
</file>