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met plat dak op de noordgevel, Over De Leij 6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636VM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ver De Leij 6 Schermerhorn</text:span>: het plaatsen van een dakkapel met plat dak op de noordgevel</text:p>
            <text:p text:style-name="common-al"> Datum ontvangst: 6 jul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3291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9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9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met plat dak op de noordgevel, Over De Leij 6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291</meta:user-defined>
    <meta:user-defined meta:name="OVERHEIDop.GmbID/DC.identifier">gmb-2015-6329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36VM 6</meta:user-defined>
    <meta:user-defined meta:name="OVERHEIDop.woonplaats">Schermerhorn</meta:user-defined>
    <meta:user-defined meta:name="OVERHEIDop.straatnaam">Over de Leij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21081 512658</meta:user-defined>
    <meta:user-defined meta:name="OVERHEIDop.versieInformatie"/>
  </office:meta>
</office:document-meta>
</file>