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ntheffing Drank- en horecawet - Dirksland, Schuurfeest Dirksland - Philipshoofjesweg 77, geldig op 5 september 2015, van 21.30 tot 2.30 uur, verzenddatum: 08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ontheff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63290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90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90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ntheffing Drank- en horecawet - Dirksland, Schuurfeest Dirksland - Philipshoofjesweg 77, geldig op 5 september 2015, van 21.30 tot 2.30 uur, verzenddatum: 08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3290</meta:user-defined>
    <meta:user-defined meta:name="OVERHEIDop.GmbID/DC.identifier">gmb-2015-63290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7XR 77</meta:user-defined>
    <meta:user-defined meta:name="OVERHEIDop.woonplaats">Dirksland</meta:user-defined>
    <meta:user-defined meta:name="OVERHEIDop.straatnaam">Philipshoofjes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3991 417951</meta:user-defined>
    <meta:user-defined meta:name="OVERHEIDop.versieInformatie"/>
  </office:meta>
</office:document-meta>
</file>