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nieuwen van het pand, Heiligland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AD5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iligland 56 Alkmaar</text:span>: het vernieuwen van het pand </text:p>
            <text:p text:style-name="common-al">Datum ontvangst: 5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328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8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8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nieuwen van het pand, Heiligland 5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87</meta:user-defined>
    <meta:user-defined meta:name="OVERHEIDop.GmbID/DC.identifier">gmb-2015-6328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1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08 515871</meta:user-defined>
    <meta:user-defined meta:name="OVERHEIDop.versieInformatie"/>
  </office:meta>
</office:document-meta>
</file>