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Middelharnis, Diekhuusplein - terras tijdens Omloop 2015, geldig op 21 augustus van 15.00 tot 00.00 uur en 22 augustus van 10.00 tot 20.00 uur, verzenddatum: 0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ontheff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3284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8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Diekhuusplein - terras tijdens Omloop 2015, geldig op 21 augustus van 15.00 tot 00.00 uur en 22 augustus van 10.00 tot 20.00 uur, verzenddatum: 0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284</meta:user-defined>
    <meta:user-defined meta:name="OVERHEIDop.GmbID/DC.identifier">gmb-2015-6328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A 7</meta:user-defined>
    <meta:user-defined meta:name="OVERHEIDop.woonplaats">Middelharnis</meta:user-defined>
    <meta:user-defined meta:name="OVERHEIDop.straatnaam">Beneden 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356 419760</meta:user-defined>
    <meta:user-defined meta:name="OVERHEIDop.versieInformatie"/>
  </office:meta>
</office:document-meta>
</file>