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stellen en splitsen van een stolp, Noordschermerdijk 4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L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schermerdijk 4 Oterleek</text:span>: het herstellen en splitsen van een stolp </text:p>
            <text:p text:style-name="common-al">Datum ontvangst: 3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328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stellen en splitsen van een stolp, Noordschermerdijk 4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83</meta:user-defined>
    <meta:user-defined meta:name="OVERHEIDop.GmbID/DC.identifier">gmb-2015-6328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2EL 4</meta:user-defined>
    <meta:user-defined meta:name="OVERHEIDop.woonplaats">Oterleek</meta:user-defined>
    <meta:user-defined meta:name="OVERHEIDop.straatnaam">Noordschermer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731 516202</meta:user-defined>
    <meta:user-defined meta:name="OVERHEIDop.versieInformatie"/>
  </office:meta>
</office:document-meta>
</file>