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Middelharnis, Diekhuusplein - terras tijdens Go Classic, geldig op 12 september 2015 van 10.00 tot 20.00 uur, verzenddatum: 02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ontheff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3281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iddelharnis, Diekhuusplein - terras tijdens Go Classic, geldig op 12 september 2015 van 10.00 tot 20.00 uur, verzenddatum: 02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281</meta:user-defined>
    <meta:user-defined meta:name="OVERHEIDop.GmbID/DC.identifier">gmb-2015-63281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A 7</meta:user-defined>
    <meta:user-defined meta:name="OVERHEIDop.woonplaats">Middelharnis</meta:user-defined>
    <meta:user-defined meta:name="OVERHEIDop.straatnaam">Beneden Zand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356 419760</meta:user-defined>
    <meta:user-defined meta:name="OVERHEIDop.versieInformatie"/>
  </office:meta>
</office:document-meta>
</file>