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een kantoorpand naar appartementen waarbij de gevelkozijnen en het schuine dak worden vernieuwd, Picassolaan 2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T20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cassolaan 201 Alkmaar</text:span>: het wijzigen van een kantoorpand naar appartementen waarbij de gevelkozijnen en het schuine dak worden vernieuwd </text:p>
            <text:p text:style-name="common-al">Datum ontvangst: 3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28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kantoorpand naar appartementen waarbij de gevelkozijnen en het schuine dak worden vernieuwd, Picassolaan 2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80</meta:user-defined>
    <meta:user-defined meta:name="OVERHEIDop.GmbID/DC.identifier">gmb-2015-6328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T 201</meta:user-defined>
    <meta:user-defined meta:name="OVERHEIDop.woonplaats">Alkmaar</meta:user-defined>
    <meta:user-defined meta:name="OVERHEIDop.straatnaam">Picasso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704 515589</meta:user-defined>
    <meta:user-defined meta:name="OVERHEIDop.versieInformatie"/>
  </office:meta>
</office:document-meta>
</file>