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mini windmolens, J.P. Poelstraat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GC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.P. Poelstraat 3 De Rijp</text:span>: het plaatsen van 2 mini windmolens </text:p>
            <text:p text:style-name="common-al">Datum ontvangst: 2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7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mini windmolens, J.P. Poelstraat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79</meta:user-defined>
    <meta:user-defined meta:name="OVERHEIDop.GmbID/DC.identifier">gmb-2015-632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GC 3</meta:user-defined>
    <meta:user-defined meta:name="OVERHEIDop.woonplaats">De Rijp</meta:user-defined>
    <meta:user-defined meta:name="OVERHEIDop.straatnaam">J.P. Po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054 506915</meta:user-defined>
    <meta:user-defined meta:name="OVERHEIDop.versieInformatie"/>
  </office:meta>
</office:document-meta>
</file>