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Oude Dalerveensestraat 18a: voor het kappen van een ei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deeltelijk verleend</text:p>
            <text:p text:style-name="common-al">
            <text:span text:style-name="nadrukcur">Het kappen van de twee overige eiken is geweigerd.</text:span>
          </text:p>
            <text:p text:style-name="common-al"/>
            <text:p text:style-name="common-al">Burgemeester en wethouders van Coevorden maken bekend dat deze omgevingsvergunning gedeeltelijk is verleend. Deze vergunning heeft de reguliere procedure doorlopen.</text:p>
            <text:p text:style-name="common-al">Ontvangen op 15 april 2015. Verleend op 9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171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327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Oude Dalerveensestraat 18a: voor het kappen van een e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78</meta:user-defined>
    <meta:user-defined meta:name="OVERHEIDop.GmbID/DC.identifier">gmb-2015-6327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AD 18a</meta:user-defined>
    <meta:user-defined meta:name="OVERHEIDop.woonplaats">Dalen</meta:user-defined>
    <meta:user-defined meta:name="OVERHEIDop.straatnaam">Oude Dalerveen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701 524164</meta:user-defined>
    <meta:user-defined meta:name="OVERHEIDop.versieInformatie"/>
  </office:meta>
</office:document-meta>
</file>