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Middelharnis, Keukencentrum Tieleman - de Staver: Hardloopevenement Tieleman op 19 september 2015 van 10.00 tot 16.00 uur, verzenddatum: 09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63277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77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77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Middelharnis, Keukencentrum Tieleman - de Staver: Hardloopevenement Tieleman op 19 september 2015 van 10.00 tot 16.00 uur, verzenddatum: 09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3277</meta:user-defined>
    <meta:user-defined meta:name="OVERHEIDop.GmbID/DC.identifier">gmb-2015-63277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DL 40</meta:user-defined>
    <meta:user-defined meta:name="OVERHEIDop.woonplaats">Sommelsdijk</meta:user-defined>
    <meta:user-defined meta:name="OVERHEIDop.straatnaam">Olympia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204 418663</meta:user-defined>
    <meta:user-defined meta:name="OVERHEIDop.versieInformatie"/>
  </office:meta>
</office:document-meta>
</file>