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ideweg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sonderneming Thijssen Emans &amp; Co, Molenweg 10 in 5953 JR Reuver voor het slopen van 2 loodsen op het perceel Heideweg 11 in Reuver ( ontv. 29 juni 2015)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9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327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ideweg 1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76</meta:user-defined>
    <meta:user-defined meta:name="OVERHEIDop.GmbID/DC.identifier">gmb-2015-63276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Handelsonderneming Thijssen Emans &amp; Co, Molenweg 10 in 5953 JR Reuver voor het slopen van 2 loodsen op het perceel Heideweg 11 in Reiver ( ontv. 29 juni 201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TL 11</meta:user-defined>
    <meta:user-defined meta:name="OVERHEIDop.woonplaats">Reuver</meta:user-defined>
    <meta:user-defined meta:name="OVERHEIDop.straatnaam">Heide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29</meta:user-defined>
    <meta:user-defined meta:name="xs:date/OVERHEIDop.einddatum">2015-06-29</meta:user-defined>
    <meta:user-defined meta:name="OVERHEID.EPSG28992/DC.spatial">203028 364776</meta:user-defined>
    <meta:user-defined meta:name="OVERHEIDop.versieInformatie"/>
  </office:meta>
</office:document-meta>
</file>