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Brouwersdam - Roxy#RunSupYoga op 19 juli 2015 van 11.00 tot 12.00 uur, verzenddatum: 0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27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Brouwersdam - Roxy#RunSupYoga op 19 juli 2015 van 11.00 tot 12.00 uur, verzenddatum: 0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75</meta:user-defined>
    <meta:user-defined meta:name="OVERHEIDop.GmbID/DC.identifier">gmb-2015-6327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