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BORNEGO 18 TE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Bornego 18 te Terband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327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BORNEGO 18 TE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74</meta:user-defined>
    <meta:user-defined meta:name="OVERHEIDop.GmbID/DC.identifier">gmb-2015-632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9EB 18</meta:user-defined>
    <meta:user-defined meta:name="OVERHEIDop.woonplaats">Terband</meta:user-defined>
    <meta:user-defined meta:name="OVERHEIDop.straatnaam">Bornego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9081 557796</meta:user-defined>
    <meta:user-defined meta:name="OVERHEIDop.versieInformatie"/>
  </office:meta>
</office:document-meta>
</file>