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merikalaan 42, 6199 AE Maastricht-Airport</text:p>
      <text:section text:name="zakelijke-mededeling_id1-3-2" text:style-name="zakelijke-mededeling">
        <text:section text:name="zakelijke-mededeling-tekst_id1-3-2-1" text:style-name="zakelijke-mededeling-tekst">
          <text:section text:name="tekst_id1-3-2-1-1" text:style-name="tekst">
            <text:p text:style-name="common-al">Amerikalaan 42, 6199 AE te Maastricht-Airport, het plaatsen van een drietal luchtbehandelingskasten op het dak van het bedrijfsgebouw alsmede het wijzigen van de plattegronden van het kantoorgebouw (Datum bekendmaking 14 juli 2015, zaaknummer 201505000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6326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6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6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merikalaan 42, 6199 AE Maastricht-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69</meta:user-defined>
    <meta:user-defined meta:name="OVERHEIDop.GmbID/DC.identifier">gmb-2015-63269</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E 42</meta:user-defined>
    <meta:user-defined meta:name="OVERHEIDop.woonplaats">Maastricht-Airport</meta:user-defined>
    <meta:user-defined meta:name="OVERHEIDop.straatnaam">Amerika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2665 326526</meta:user-defined>
    <meta:user-defined meta:name="OVERHEIDop.versieInformatie"/>
  </office:meta>
</office:document-meta>
</file>