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12 woningen gelegen Rustoord nummers 45 t/m 56 in 5953 E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Woongoed 2-Duizend, Past. Vranckenlaan 4 in 5953 CP Reuver voor het slopen van 12 woningen gelegen Rustoord nummers 45 t/m 56 in 5953 EH Reuver ( ontv. 23 juni 2015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326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6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6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12 woningen gelegen Rustoord nummers 45 t/m 56 in 5953 EH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61</meta:user-defined>
    <meta:user-defined meta:name="OVERHEIDop.GmbID/DC.identifier">gmb-2015-6326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. Woongoed 2-Duizend, Past. Vranckenlaan 4 in 5953 CP Reuver voor het slopen van 12 woningen gelegen Rustoord nummers 45 t/m 56 in 5953 EH Reuver ( ontv. 23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EH 45</meta:user-defined>
    <meta:user-defined meta:name="OVERHEIDop.woonplaats">Reuver</meta:user-defined>
    <meta:user-defined meta:name="OVERHEIDop.straatnaam">Rustoord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23</meta:user-defined>
    <meta:user-defined meta:name="xs:date/OVERHEIDop.einddatum">2015-06-23</meta:user-defined>
    <meta:user-defined meta:name="OVERHEID.EPSG28992/DC.spatial">203057 366460</meta:user-defined>
    <meta:user-defined meta:name="OVERHEIDop.versieInformatie"/>
  </office:meta>
</office:document-meta>
</file>