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uddorp, centrum - Winterfair op 28 november 2015 van 10.00 tot 16.00 uur, verzenddatum: 03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63260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60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60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centrum - Winterfair op 28 november 2015 van 10.00 tot 16.00 uur, verzenddatum: 03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3260</meta:user-defined>
    <meta:user-defined meta:name="OVERHEIDop.GmbID/DC.identifier">gmb-2015-63260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N 7a</meta:user-defined>
    <meta:user-defined meta:name="OVERHEIDop.woonplaats">Ouddorp</meta:user-defined>
    <meta:user-defined meta:name="OVERHEIDop.straatnaam">Raadhuis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930 425530</meta:user-defined>
    <meta:user-defined meta:name="OVERHEIDop.versieInformatie"/>
  </office:meta>
</office:document-meta>
</file>