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standplaatsvergunning inz wijziging assortiment seizoensproducten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juli 2015</text:span>
          </text:p>
            <text:p text:style-name="common-al">Locatie: standplaats aan de Boomgaard nabij de Sportlaan 4 in Bunnik</text:p>
            <text:p text:style-name="common-al">Zaaknummer: 185273</text:p>
            <text:p text:style-name="common-al">Activiteit: verkoop seizoensproducten: kersen, aardbeien, appels, peren, ijs, asperges, frambozen, blauwe- rode- en zwarte bessen, kruisbessen, bramen, aardappels, en eieren. </text:p>
            <text:p text:style-name="common-al">Bestuursorgaan: college van burgemeester en wethouders </text:p>
            <text:p text:style-name="common-al">Datum verzending besluit: 9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325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standplaatsvergunning inz wijziging assortiment seizoensproduct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257</meta:user-defined>
    <meta:user-defined meta:name="OVERHEIDop.GmbID/DC.identifier">gmb-2015-632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P 4</meta:user-defined>
    <meta:user-defined meta:name="OVERHEIDop.woonplaats">Bunnik</meta:user-defined>
    <meta:user-defined meta:name="OVERHEIDop.straatnaam">Spor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85 453364</meta:user-defined>
    <meta:user-defined meta:name="OVERHEIDop.versieInformatie"/>
  </office:meta>
</office:document-meta>
</file>