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3-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eeltuin, Speeluitleen, Speel-o-th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lgemene subsidieverordening Capelle aan den IJssel 2015 (ASV);</text:p>
            <text:p text:style-name="al">overwegende dat:</text:p>
            <text:list text:style-name="id1-3-2-2-1-5">
              <text:list-item text:style-override="id1-3-2-2-1-5-1">
                <text:number>-</text:number>
                <text:p text:style-name="al">het college op basis van artikel 3 van de ASV bij subsidieregeling vaststelt welke activiteiten in aanmerking kunnen komen voor subsidie; </text:p>
              </text:list-item>
              <text:list-item text:style-override="id1-3-2-2-1-5-2">
                <text:number>-</text:number>
                <text:p text:style-name="al">het college op basis van artikel 3 van de ASV bij subsidieregeling tevens kan bepalen welke doelgroepen in aanmerking komen voor subsidie;</text:p>
              </text:list-item>
              <text:list-item text:style-override="id1-3-2-2-1-5-3">
                <text:number>-</text:number>
                <text:p text:style-name="al">de ASV op het verstrekken van subsidies van toepassing is, voor zover daarvan niet bij subsidieregeling wordt afgeweken;</text:p>
              </text:list-item>
              <text:list-item text:style-override="id1-3-2-2-1-5-4">
                <text:number>-</text:number>
                <text:p text:style-name="al">de ASV op onderdelen bij subsidieregeling kan worden aangevuld.</text:p>
              </text:list-item>
            </text:list>
            <text:p text:style-name="al">Besluit vast te stellen de Subsidieregeling Speeltuin, Speeluitleen en Speel-o-theek Capelle aan den IJssel 2015.</text:p>
          </text:section>
          <text:section text:name="artikel_id1-3-2-2-2" text:style-name="artikel">
            <text:p text:style-name="artikel_kop_titel"><text:span text:style-name="artikel_kop_label">Artikel</text:span> <text:span text:style-name="artikel_kop_nr">1.</text:span> Toepassingsbereik</text:p>
            <text:p text:style-name="al">Het bepaalde in deze subsidieregeling is alleen van toepassing op de verstrekking van subsidies door het college voor de in artikel 2 bedoelde activiteiten.</text:p>
          </text:section>
          <text:section text:name="artikel_id1-3-2-2-3" text:style-name="artikel">
            <text:p text:style-name="artikel_kop_titel"><text:span text:style-name="artikel_kop_label">Artikel</text:span> <text:span text:style-name="artikel_kop_nr">2.</text:span> Activiteiten</text:p>
            <text:list text:style-name="id1-3-2-2-3-2">
              <text:list-item text:style-override="id1-3-2-2-3-2">
                <text:number>1.</text:number>
                <text:p text:style-name="al">Subsidie kan  uitsluitend worden verstrekt voor activiteiten die gericht zijn op: </text:p>
                <text:list text:style-name="id1-3-2-2-3-2-3">
                  <text:list-item text:style-override="id1-3-2-2-3-2-3-1">
                    <text:number>a.</text:number>
                    <text:p text:style-name="al">Speeltuin </text:p>
                    <text:p text:style-name="al">i.Het beheren en  in stand houden van een algemeen toegankelijke speeltuin in de wijk Schollevaar.</text:p>
                  </text:list-item>
                  <text:list-item text:style-override="id1-3-2-2-3-2-3-2">
                    <text:number>b.</text:number>
                    <text:p text:style-name="al">Speel-o-theek	</text:p>
                    <text:p text:style-name="al">ii.Het uitlenen van pedagogisch verantwoord speelgoed aan aangesloten leden, alsmede het verstrekken van informatie en advies ten aanzien van het verantwoord gebruik van het speelgoed.</text:p>
                  </text:list-item>
                  <text:list-item text:style-override="id1-3-2-2-3-2-3-3">
                    <text:number>c.</text:number>
                    <text:p text:style-name="al">Speeluitleen	</text:p>
                    <text:list text:style-name="id1-3-2-2-3-2-3-3-3">
                      <text:list-item text:style-override="id1-3-2-2-3-2-3-3-3-1">
                        <text:number>iii.</text:number>
                        <text:p text:style-name="al">Het gedurende het hele jaar uitlenen van buitenspeelgoed aan kinderen die wonen in een van de flatgebouwen gelegen aan de Beemsterhoek, Purmerhoek en Schermerhoek te Capelle aan den IJssel, dan wel kinderen van wie de ouders en/of verzorgers dan wel een van de ouders en/of verzorgers in één van de genoemde flatgebouwen woonachtig is.</text:p>
                      </text:list-item>
                      <text:list-item text:style-override="id1-3-2-2-3-2-3-3-3-2">
                        <text:number>iv.</text:number>
                        <text:p text:style-name="al">Het gedurende  de zomervakantieperiode uitlenen van buitenspeelgoed aan kinderen uit de wijk Oostgaarde. </text:p>
                      </text:list-item>
                      <text:list-item text:style-override="id1-3-2-2-3-2-3-3-3-3">
                        <text:number>v.</text:number>
                        <text:p text:style-name="al">Het organiseren van buitenspeel- of andere activiteiten in de vakantieperioden voor kinderen uit de wijk Oostgaarde.</text:p>
                      </text:list-item>
                      <text:list-item text:style-override="id1-3-2-2-3-2-3-3-3-4">
                        <text:number>vi.</text:number>
                        <text:p text:style-name="al">Het op locatie voor gebruik beschikbaar stellen van computers met internetaansluiting voor de bewoners uit een van de flatgebouwen gelegen aan de Beemsterhoek, Purmerhoek en Schermerhoek te Capelle aan den IJssel.</text:p>
                      </text:list-item>
                    </text:list>
                  </text:list-item>
                </text:list>
              </text:list-item>
              <text:list-item text:style-override="id1-3-2-2-3-3">
                <text:number>2.</text:number>
                <text:p text:style-name="al">De activiteiten dienen aan te sluiten bij de doelstelling van product 12-05; Jeugd- en jongerenbeleid.</text:p>
              </text:list-item>
            </text:list>
          </text:section>
          <text:section text:name="artikel_id1-3-2-2-4" text:style-name="artikel">
            <text:p text:style-name="artikel_kop_titel"><text:span text:style-name="artikel_kop_label">Artikel</text:span> <text:span text:style-name="artikel_kop_nr">3.</text:span> Prestatieafspraken</text:p>
            <text:p text:style-name="al">Met subsidieontvangers worden in de subsidiebeschikking afzonderlijke afspraken gemaakt over de specifiek te verrichten activiteiten en de in dat kader te leveren exacte prestaties.</text:p>
          </text:section>
          <text:section text:name="artikel_id1-3-2-2-5" text:style-name="artikel">
            <text:p text:style-name="artikel_kop_titel"><text:span text:style-name="artikel_kop_label">Artikel</text:span> <text:span text:style-name="artikel_kop_nr">4.</text:span> Subsidieontvanger</text:p>
            <text:p text:style-name="al">Subsidie wordt uitsluitend verstrekt aan een bij notariële akte opgerichte rechtspersoon.</text:p>
          </text:section>
          <text:section text:name="artikel_id1-3-2-2-6" text:style-name="artikel">
            <text:p text:style-name="artikel_kop_titel"><text:span text:style-name="artikel_kop_label">Artikel</text:span> <text:span text:style-name="artikel_kop_nr">5.</text:span> Kosten die voor subsidie in aanmerking komen</text:p>
            <text:p text:style-name="al">Voor subsidie komen alleen in aanmerking de redelijkerwijs te maken kosten die direct verbonden zijn met de uitvoering van een activiteit als bedoeld in artikel 2.</text:p>
          </text:section>
          <text:section text:name="artikel_id1-3-2-2-7" text:style-name="artikel">
            <text:p text:style-name="artikel_kop_titel"><text:span text:style-name="artikel_kop_label">Artikel</text:span> <text:span text:style-name="artikel_kop_nr">6.</text:span> Aanvraagtermijn</text:p>
            <text:list text:style-name="id1-3-2-2-7-2">
              <text:list-item text:style-override="id1-3-2-2-7-2">
                <text:number>1.</text:number>
                <text:p text:style-name="al">Een aanvraag om een subsidie die niet per kalenderjaar wordt verstrekt wordt, in afwijking van artikel 7, tweede lid, van de ASV, ingediend vanaf 1 oktober van het jaar voorafgaand aan het gemeentelijke begrotingsjaar waarop de aanvraag betrekking heeft tot uiterlijk tien weken voordat de aanvrager voornemens is te beginnen met de activiteiten waarvoor de subsidie wordt aangevraagd.</text:p>
              </text:list-item>
              <text:list-item text:style-override="id1-3-2-2-7-3">
                <text:number>2.</text:number>
                <text:p text:style-name="al">Aanvragen ingediend voor of na de termijn genoemd in het eerste lid worden niet in behandeling genomen.</text:p>
              </text:list-item>
            </text:list>
          </text:section>
          <text:section text:name="artikel_id1-3-2-2-8" text:style-name="artikel">
            <text:p text:style-name="artikel_kop_titel"><text:span text:style-name="artikel_kop_label">Artikel</text:span> <text:span text:style-name="artikel_kop_nr">7.</text:span> Beslistermijn</text:p>
            <text:list text:style-name="id1-3-2-2-8-2">
              <text:list-item text:style-override="id1-3-2-2-8-2">
                <text:number>1.</text:number>
                <text:p text:style-name="al">In afwijking van artikel 8, eerste lid van de ASV, beslist het college op een aanvraag om een subsidie die per kalenderjaar wordt verstrekt, binnen acht weken nadat de uiterste aanvraagdatum, te weten </text:p>
                <text:p text:style-name="al">1 april, is verstreken.</text:p>
              </text:list-item>
              <text:list-item text:style-override="id1-3-2-2-8-3">
                <text:number>2.</text:number>
                <text:p text:style-name="al">Het college kan de termijn genoemd in het eerste lid eenmaal met ten hoogste acht weken verdagen. </text:p>
              </text:list-item>
            </text:list>
          </text:section>
          <text:section text:name="artikel_id1-3-2-2-9" text:style-name="artikel">
            <text:p text:style-name="artikel_kop_titel"><text:span text:style-name="artikel_kop_label">Artikel</text:span> <text:span text:style-name="artikel_kop_nr">8.</text:span> Subsidieplafond en wijze van verdeling</text:p>
            <text:list text:style-name="id1-3-2-2-9-2">
              <text:list-item text:style-override="id1-3-2-2-9-2">
                <text:number>1.</text:number>
                <text:p text:style-name="al">Jaarlijks wordt door de gemeenteraad de programmabegroting vastgesteld met daarin een verdeling van de beschikbare middelen per product. De in product 12-05 opgenomen middelen gelden voor deze subsidieregeling als subsidieplafond in de zin van artikel 4:22 van de Awb.</text:p>
              </text:list-item>
              <text:list-item text:style-override="id1-3-2-2-9-3">
                <text:number>2.</text:number>
                <text:p text:style-name="al">De verdeling van het subsidieplafond vindt voor subsidies die per kalenderjaar worden verstrek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De aanvragen die op basis van de uitkomsten van deze vergelijking het meest bijdragen aan het realiseren van het gemeentelijk beleid worden in volgorde van de uitkomsten van de vergelijking gehonoreerd tot het niveau van het subsidieplafond.</text:p>
              </text:list-item>
              <text:list-item text:style-override="id1-3-2-2-9-4">
                <text:number>3.</text:number>
                <text:p text:style-name="al">De verdeling van het subsidieplafond vindt voor andere aanvragen om subsidie plaats op basis van de volgorde van binnenkomst van de aanvragen die voldoen aan de eisen van de ASV en deze subsidieregeling, te rekenen vanaf 1 oktober van het jaar voorafgaand aan het begrotingsjaar waarop de aanvraag betrekking heeft. Indien op de dag dat het subsidieplafond wordt bereikt meer dan één aanvraag wordt ontvangen, wordt de onderlinge rangschikking van de aanvragen vastgesteld door middel van loting.</text:p>
              </text:list-item>
            </text:list>
          </text:section>
          <text:section text:name="artikel_id1-3-2-2-10" text:style-name="artikel">
            <text:p text:style-name="artikel_kop_titel"><text:span text:style-name="artikel_kop_label">Artikel</text:span> <text:span text:style-name="artikel_kop_nr">9.</text:span> Verplichtingen</text:p>
            <text:list text:style-name="id1-3-2-2-10-2">
              <text:list-item text:style-override="id1-3-2-2-10-2">
                <text:number>1.</text:number>
                <text:p text:style-name="al">Subsidieontvangers dienen een beleid te voeren, gericht op het waarborgen van een veilige omgeving voor kinderen. </text:p>
              </text:list-item>
              <text:list-item text:style-override="id1-3-2-2-10-3">
                <text:number>2.</text:number>
                <text:p text:style-name="al">Bij de subsidieverlening kunnen aan de subsidieontvanger nog andere dan de in het vorige lid vermelde verplichtingen worden opgelegd.</text:p>
              </text:list-item>
            </text:list>
          </text:section>
          <text:section text:name="artikel_id1-3-2-2-11" text:style-name="artikel">
            <text:p text:style-name="artikel_kop_titel"><text:span text:style-name="artikel_kop_label">Artikel</text:span> <text:span text:style-name="artikel_kop_nr">10.</text:span> Aanvraag vaststelling subsidie</text:p>
            <text:p text:style-name="al">Onverminderd het bepaalde in artikel 15 van de ASV dient een aanvraag tot vaststelling van een subsidie vanaf € 5.000,- tot € 50.000,- naast een inhoudelijk verslag ook een financiële verantwoording te bevatten.</text:p>
          </text:section>
          <text:section text:name="artikel_id1-3-2-2-12" text:style-name="artikel">
            <text:p text:style-name="artikel_kop_titel"><text:span text:style-name="artikel_kop_label">Artikel</text:span> <text:span text:style-name="artikel_kop_nr">11.Slotbepalingen</text:span> </text:p>
            <text:list text:style-name="id1-3-2-2-12-2">
              <text:list-item text:style-override="id1-3-2-2-12-2-1">
                <text:number>1.</text:number>
                <text:p text:style-name="al">Deze subsidieregeling treedt in werking op 1 januari 2015.</text:p>
              </text:list-item>
              <text:list-item text:style-override="id1-3-2-2-12-2-2">
                <text:number>2.</text:number>
                <text:p text:style-name="al">Deze subsidieregeling wordt aangehaald als: Subsidieregeling Speeltuin, Speeluitleen en </text:p>
                <text:p text:style-name="al">Speel-o-theek. </text:p>
              </text:list-item>
            </text:list>
            <text:p text:style-name="al">Capelle aan den IJssel, 9 december 2014.</text:p>
            <text:p text:style-name="al">Het college van burgemeester en wethouders voornoemd,</text:p>
            <text:p text:style-name="al">de secretaris,		de burgemeester,</text:p>
            <text:p text:style-name="al">drs. A.R. Ruijmgaart RA MGA, loco.	J.F. Koen.</text:p>
            <text:p text:style-name="al">
            <text:span text:style-name="nadrukvet">Artikelsgewijze toelichting</text:span>
          </text:p>
            <text:p text:style-name="al">
            <text:span text:style-name="nadrukvet">Algemeen</text:span>
          </text:p>
            <text:p text:style-name="al">Deze regeling bevat op onderdelen specifieke aanvullingen of wijzigingen op de ASV. </text:p>
          </text:section>
          <text:section text:name="artikel_id1-3-2-2-13" text:style-name="artikel">
            <text:p text:style-name="artikel_kop_titel"><text:span text:style-name="artikel_kop_label">Artikel</text:span> <text:span text:style-name="artikel_kop_nr">1.</text:span> Toepassingsbereik</text:p>
            <text:p text:style-name="al">Dit artikel spreekt voor zichzelf.</text:p>
          </text:section>
          <text:section text:name="artikel_id1-3-2-2-14" text:style-name="artikel">
            <text:p text:style-name="artikel_kop_titel"><text:span text:style-name="artikel_kop_label">Artikel</text:span> <text:span text:style-name="artikel_kop_nr">2.</text:span> Activiteiten</text:p>
            <text:p text:style-name="al">De activiteiten dienen aan te sluiten bij de doelstelling van product 12-05; jeugd- en jongerenbeleid. </text:p>
            <text:p text:style-name="al">Deze doelstelling is:</text:p>
            <text:p text:style-name="al">“Het scheppen van zodanige voorwaarden, dat de zelfstandigheid, eigen kracht en verantwoordelijkheid van jongeren wordt versterkt en dat hun maatschappelijke participatie en sociale binding aan de Capelse samenleving wordt bevorderd”.</text:p>
          </text:section>
          <text:section text:name="artikel_id1-3-2-2-15" text:style-name="artikel">
            <text:p text:style-name="artikel_kop_titel"><text:span text:style-name="artikel_kop_label">Artikel</text:span> <text:span text:style-name="artikel_kop_nr">3.</text:span> Prestatieafspraken</text:p>
            <text:p text:style-name="al">In de subsidiebeschikking kunnen de te verrichten activiteiten nader worden gespecificeerd. Hierbij kan worden gedacht aan het maken van afspraken over te bereiken aantallen, maar ook aan afspraken over de samenwerking met andere partijen en cofinanciering (zie ook artikel 9). </text:p>
          </text:section>
          <text:section text:name="artikel_id1-3-2-2-16" text:style-name="artikel">
            <text:p text:style-name="artikel_kop_titel"><text:span text:style-name="artikel_kop_label">Artikel</text:span> <text:span text:style-name="artikel_kop_nr">4.</text:span> Subsidieontvanger</text:p>
            <text:p text:style-name="al">Op grond van artikel 3 van de ASV bepaalt het college voor zover van toepassing in een subsidieregeling tevens welke doelgroepen voor subsidie in aanmerking komen. In dit artikel wordt voor de Subsidieregeling Speeltuin, Speeluitleen en Speel-o-theek vastgelegd aan welke partijen een subsidie kan worden verstrekt. </text:p>
          </text:section>
          <text:section text:name="artikel_id1-3-2-2-17" text:style-name="artikel">
            <text:p text:style-name="artikel_kop_titel"><text:span text:style-name="artikel_kop_label">Artikel</text:span> <text:span text:style-name="artikel_kop_nr">5.</text:span> Kosten die voor subsidie in aanmerking komen</text:p>
            <text:p text:style-name="al">Dit artikel spreekt voor zichzelf.</text:p>
          </text:section>
          <text:section text:name="artikel_id1-3-2-2-18" text:style-name="artikel">
            <text:p text:style-name="artikel_kop_titel"><text:span text:style-name="artikel_kop_label">Artikel</text:span> <text:span text:style-name="artikel_kop_nr">6.</text:span> Aanvraagtermijn</text:p>
            <text:p text:style-name="al">Dit artikel spreekt voor zichzelf.</text:p>
          </text:section>
          <text:section text:name="artikel_id1-3-2-2-19" text:style-name="artikel">
            <text:p text:style-name="artikel_kop_titel"><text:span text:style-name="artikel_kop_label">Artikel</text:span> <text:span text:style-name="artikel_kop_nr">7.</text:span> Beslistermijn</text:p>
            <text:p text:style-name="al">Dit artikel spreekt voor zichzelf.</text:p>
          </text:section>
          <text:section text:name="artikel_id1-3-2-2-20" text:style-name="artikel">
            <text:p text:style-name="artikel_kop_titel"><text:span text:style-name="artikel_kop_label">Artikel</text:span> <text:span text:style-name="artikel_kop_nr">8.</text:span> Subsidieplafond en  wijze van verdeling</text:p>
            <text:p text:style-name="al">De raad stelt met het vaststellen van een subsidieplafond een maximum aan het bedrag dat voor bepaalde subsidies uitgegeven mag worden. Als het totaal van de aanvragen die voor toewijzing in aanmerking komen het subsidieplafond overschrijdt, moet dit bedrag worden verdeeld. Deze verdeling vindt voor subsidies die per kalenderjaar worden verstrekt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text:p>
            <text:p text:style-name="al">Als het totaalbedrag van de aanvragen die na deze procedure zouden kunnen worden toegewezen het bedrag van het subsidieplafond overschrijdt, vindt een vergelijking van de aanvragen plaats. 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text:p>
            <text:p text:style-name="al">Gezien deze systematiek van verdeling van het subsidieplafond is het voor aanvragers van belang om ervoor te zorgen dat het college op de uiterste aanvraagdatum beschikt over een complete aanvraag.  </text:p>
            <text:p text:style-name="al">Voor de andere aanvragen om subsidie wordt het subsidieplafond verdeeld op basis van de volgorde van binnenkomst van de aanvragen, waarbij de aanvragen kunnen worden ingediend vanaf 1 oktober van het jaar voorafgaand aan het begrotingsjaar waarin de gesubsidieerde activiteit zal plaatsvinden. Als een aanvraag niet compleet is wordt de aanvrager in de gelegenheid gesteld om zijn aanvraag aan te vullen. </text:p>
            <text:p text:style-name="al">In dat geval geldt de datum waarop de aanvraag is gecompleteerd als ontvangstdatum.</text:p>
          </text:section>
          <text:section text:name="artikel_id1-3-2-2-21" text:style-name="artikel">
            <text:p text:style-name="artikel_kop_titel"><text:span text:style-name="artikel_kop_label">Artikel</text:span> <text:span text:style-name="artikel_kop_nr">9.</text:span> Verplichtingen</text:p>
            <text:p text:style-name="al">Een belangrijk aspect van het creëren van een veilige omgeving voor kinderen is het voorkomen van seksueel grensoverschrijdend gedrag. Bij de invulling van het beleid, dat er 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www.inveiligehanden.nl.</text:p>
          </text:section>
          <text:section text:name="artikel_id1-3-2-2-22" text:style-name="artikel">
            <text:p text:style-name="artikel_kop_titel"><text:span text:style-name="artikel_kop_label">Artikel</text:span> <text:span text:style-name="artikel_kop_nr">10.</text:span> Aanvraag vaststelling subsidie</text:p>
            <text:p text:style-name="al">Dit artikel spreekt voor zichzelf.</text:p>
          </text:section>
          <text:section text:name="artikel_id1-3-2-2-23" text:style-name="artikel">
            <text:p text:style-name="artikel_kop_titel"><text:span text:style-name="artikel_kop_label">Artikel</text:span> <text:span text:style-name="artikel_kop_nr">11.</text:span> Slotbepalingen</text:p>
            <text:p text:style-name="al">Dit artikel spreekt voor zichzelf.</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
                      Nr. 6325</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5</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5</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Speeltuin, Speeluitleen, Speel-o-th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325</meta:user-defined>
    <meta:user-defined meta:name="OVERHEIDop.GmbID/DC.identifier">gmb-2015-6325</meta:user-defined>
    <meta:user-defined meta:name="OVERHEID.Gemeente/DC.creator">Capelle aan den IJssel</meta:user-defined>
    <meta:user-defined meta:name="OVERHEID.TaxonomieBeleidsagenda/OVERHEID.category">Bestuur | Gemeenten</meta:user-defined>
    <meta:user-defined meta:name="OVERHEIDop.referentienummer">80908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pelle aan den IJssel</meta:user-defined>
    <meta:user-defined meta:name="OVERHEIDgvop.Informatietype/DC.type">Beleidsregels</meta:user-defined>
    <meta:user-defined meta:name="OVERHEID.Gemeente/DCTERMS.publisher">Capelle aan den IJssel</meta:user-defined>
    <meta:user-defined meta:name="xs:date/OVERHEIDop.startdatum">2015-01-01</meta:user-defined>
    <meta:user-defined meta:name="OVERHEID.Gemeente/DC.spatial">Capelle aan den IJssel</meta:user-defined>
    <meta:user-defined meta:name="OVERHEIDop.versieInformatie"/>
  </office:meta>
</office:document-meta>
</file>