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exploiteren van een openbare inrichting genaamd "Caprese”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4-07-2015</text:span>
          </text:p>
            <text:p text:style-name="common-al">Locatie: Provincialeweg 5 in Bunnik</text:p>
            <text:p text:style-name="common-al">Zaaknummer: 182578</text:p>
            <text:p text:style-name="common-al">Activiteit: afhaalrestaurant/pizzeria</text:p>
            <text:p text:style-name="common-al">Bestuursorgaan: burgemeester </text:p>
            <text:p text:style-name="common-al">Datum verzending besluit: 09-07-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3241</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41</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41</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exploiteren van een openbare inrichting genaamd "Caprese”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241</meta:user-defined>
    <meta:user-defined meta:name="OVERHEIDop.GmbID/DC.identifier">gmb-2015-6324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L 5</meta:user-defined>
    <meta:user-defined meta:name="OVERHEIDop.woonplaats">Bunnik</meta:user-defined>
    <meta:user-defined meta:name="OVERHEIDop.straatnaam">Provincial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138 453205</meta:user-defined>
    <meta:user-defined meta:name="OVERHEIDop.versieInformatie"/>
  </office:meta>
</office:document-meta>
</file>