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S. Bakvis, Spoorsingel 135, 3134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S. Bakvis, geboren 03-10-1988, Spoorsingel 135, 3134 XV Vlaardingen, met ingang van 17-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3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J.S. Bakvis, Spoorsingel 135, 3134 X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39</meta:user-defined>
    <meta:user-defined meta:name="OVERHEIDop.GmbID/DC.identifier">gmb-2015-6323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V 137</meta:user-defined>
    <meta:user-defined meta:name="OVERHEIDop.woonplaats">Vlaardingen</meta:user-defined>
    <meta:user-defined meta:name="OVERHEIDop.straatnaam">Spoor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63 435989</meta:user-defined>
    <meta:user-defined meta:name="OVERHEIDop.versieInformatie"/>
  </office:meta>
</office:document-meta>
</file>