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R.M. van Dam, Struyckstraat 2, 3131 M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R.M. van Dam, geboren 17-07-1994, Struyckstraat 2, 3131 MC Vlaardingen, met ingang van 17-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323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3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3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R.M. van Dam, Struyckstraat 2, 3131 M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38</meta:user-defined>
    <meta:user-defined meta:name="OVERHEIDop.GmbID/DC.identifier">gmb-2015-6323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MC 2</meta:user-defined>
    <meta:user-defined meta:name="OVERHEIDop.woonplaats">Vlaardingen</meta:user-defined>
    <meta:user-defined meta:name="OVERHEIDop.straatnaam">Struyck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858 436015</meta:user-defined>
    <meta:user-defined meta:name="OVERHEIDop.versieInformatie"/>
  </office:meta>
</office:document-meta>
</file>