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ordrecht – 17 juli 2015-Nr. MO/1447276-Nadere regels subsidieplafond VV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DORDRECHT;</text:p>
            <text:p text:style-name="al">gezien het voorstel d.d. 22 juni 2015 inzake Nadere regels subsidieplafond VVE;</text:p>
            <text:p text:style-name="al">gelet op artikel 139 van de Gemeentewet;</text:p>
            <text:p text:style-name="al">B E S L U I T :</text:p>
            <text:p text:style-name="al">Vast te stellen het navolgende:</text:p>
            <text:p text:style-name="al">besluit tot wijziging van de Nadere regels voor de eenmalige subsidie "Weer verder met VVE 2015" (tweede wijziging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 6, sub a wordt € 286.000,- gewijzigd in € 336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bekendmaking en werkt terug tot en met 1 januari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Nadere regels voor de eenmalige subsidie "Weer verder met VVE 2015" (tweede wijziging).</text:p>
            <text:p text:style-name="al">Aldus vastgesteld in de vergadering van 30 juni 2015.</text:p>
            <text:p text:style-name="al">Het college van Burgemeester en Wethouders</text:p>
            <text:p text:style-name="al">de secretaris	de burgemeester</text:p>
            <text:p text:style-name="al">M.M. van der Kraan	A.A.M. Bro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
                      Nr. 6323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3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3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rdrecht – 17 juli 2015-Nr. MO/1447276-Nadere regels subsidieplafond VV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3235</meta:user-defined>
    <meta:user-defined meta:name="OVERHEIDop.GmbID/DC.identifier">gmb-2015-63235</meta:user-defined>
    <meta:user-defined meta:name="OVERHEID.Gemeente/DC.creator">Dordrecht</meta:user-defined>
    <meta:user-defined meta:name="OVERHEID.TaxonomieBeleidsagenda/OVERHEID.category">Zorg en gezondheid | Ethi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rdrecht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DC.spatial">Dordrecht</meta:user-defined>
    <meta:user-defined meta:name="OVERHEIDop.versieInformatie"/>
  </office:meta>
</office:document-meta>
</file>