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E. Griba, Spechtlaan 580, 3136 HR,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E. Griba, geboren 10-02-1972, Spechtlaan 580, 3136 HR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323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3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3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E. Griba, Spechtlaan 580, 3136 H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234</meta:user-defined>
    <meta:user-defined meta:name="OVERHEIDop.GmbID/DC.identifier">gmb-2015-6323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R 606a</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922 438311</meta:user-defined>
    <meta:user-defined meta:name="OVERHEIDop.versieInformatie"/>
  </office:meta>
</office:document-meta>
</file>