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Doornweg 28 kappen eikenboom en verplaats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Doornweg 28</text:span>
            <text:span text:style-name="nadrukvet"> – </text:span>voor het kappen van een eikenboom en het verplaatsen van de uitrit, verzonden op 9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323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Doornweg 28 kappen eikenboom en verplaats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31</meta:user-defined>
    <meta:user-defined meta:name="OVERHEIDop.GmbID/DC.identifier">gmb-2015-6323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5PE 28</meta:user-defined>
    <meta:user-defined meta:name="OVERHEIDop.woonplaats">Zwolle</meta:user-defined>
    <meta:user-defined meta:name="OVERHEIDop.straatnaam">De Door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450 506940</meta:user-defined>
    <meta:user-defined meta:name="OVERHEIDop.versieInformatie"/>
  </office:meta>
</office:document-meta>
</file>