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rnisse 15 verbouwen woning naar drie studio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ernisse 15</text:span>
            <text:span text:style-name="nadrukvet"> – </text:span>voor het verbouwen van een woning naar drie studioappartementen, verzonden op 9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322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2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2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nisse 15 verbouwen woning naar drie studioappart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28</meta:user-defined>
    <meta:user-defined meta:name="OVERHEIDop.GmbID/DC.identifier">gmb-2015-6322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BN 15</meta:user-defined>
    <meta:user-defined meta:name="OVERHEIDop.woonplaats">Zwolle</meta:user-defined>
    <meta:user-defined meta:name="OVERHEIDop.straatnaam">Berniss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39 504540</meta:user-defined>
    <meta:user-defined meta:name="OVERHEIDop.versieInformatie"/>
  </office:meta>
</office:document-meta>
</file>