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 Kamasz, Spechtlaan 324, 3136 HK,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 Kamasz, geboren 29-06-1989, Spechtlaan 324, 3136 HK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322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2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2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 Kamasz, Spechtlaan 324,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24</meta:user-defined>
    <meta:user-defined meta:name="OVERHEIDop.GmbID/DC.identifier">gmb-2015-6322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 314</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70 438363</meta:user-defined>
    <meta:user-defined meta:name="OVERHEIDop.versieInformatie"/>
  </office:meta>
</office:document-meta>
</file>