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raham Bellstraat 41 (aangevraagd als ZLE L 5877) bouwen bedrijfsh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raham Bellstraat 41 (aangevraagd als Kadastraal bekend als ZLE L 5877 Graham Bellstraat) </text:span>
            <text:span text:style-name="nadrukvet"> – </text:span>voor het bouwen van een nieuwe bedrijfshal, verzonden op 9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322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2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2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ham Bellstraat 41 (aangevraagd als ZLE L 5877) bouwen bedrijfsh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21</meta:user-defined>
    <meta:user-defined meta:name="OVERHEIDop.GmbID/DC.identifier">gmb-2015-6322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L 8</meta:user-defined>
    <meta:user-defined meta:name="OVERHEIDop.woonplaats">Zwolle</meta:user-defined>
    <meta:user-defined meta:name="OVERHEIDop.straatnaam">Graham Bell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592 499970</meta:user-defined>
    <meta:user-defined meta:name="OVERHEIDop.versieInformatie"/>
  </office:meta>
</office:document-meta>
</file>