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dastraal ZLE P3449 nabij Haaspad aanleggen uitrit naar blusput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adastraal ZLE P 3449 nabij Haaspad</text:span>
            <text:span text:style-name="nadrukvet"> – </text:span>voor het aanleggen van een uitrit naar blusput 1 op het perceel kadastraal bekend gemeente Zwolle ZLE P3449, verzonden op 9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322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2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2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dastraal ZLE P3449 nabij Haaspad aanleggen uitrit naar bluspu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20</meta:user-defined>
    <meta:user-defined meta:name="OVERHEIDop.GmbID/DC.identifier">gmb-2015-6322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meta:user-defined>
    <meta:user-defined meta:name="OVERHEIDop.woonplaats">Zwolle</meta:user-defined>
    <meta:user-defined meta:name="OVERHEIDop.straatnaam">Horreus de Haaspa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661 501564</meta:user-defined>
    <meta:user-defined meta:name="OVERHEIDop.versieInformatie"/>
  </office:meta>
</office:document-meta>
</file>