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K. Baliniak, Dirk de Derdelaan 197A, 3132 HE,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K. Baliniak, geboren 02-03-1961, Dirk de Derdelaan 197 A, 3132 HE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3219</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19</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19</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K. Baliniak, Dirk de Derdelaan 197A, 3132 HE,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219</meta:user-defined>
    <meta:user-defined meta:name="OVERHEIDop.GmbID/DC.identifier">gmb-2015-6321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HE 171a</meta:user-defined>
    <meta:user-defined meta:name="OVERHEIDop.woonplaats">Vlaardingen</meta:user-defined>
    <meta:user-defined meta:name="OVERHEIDop.straatnaam">Dirk de Derde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1283 436720</meta:user-defined>
    <meta:user-defined meta:name="OVERHEIDop.versieInformatie"/>
  </office:meta>
</office:document-meta>
</file>