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rdrecht – 15 juli 2015-kenmerk SBH/1421459 -Wijziging Afvalstoff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1 juni 2015, kenmerk SBH/1421459;</text:p>
            <text:p text:style-name="al">gelet op artikel 10.23 van de Wet milieubeheer;</text:p>
            <text:p text:style-name="al">B E S L U I T :</text:p>
            <text:p text:style-name="al">vast te stellen de navolgende</text:p>
            <text:p text:style-name="al">Verordening tot wijziging van de Verordening, regelende het zich ontdoen van huishoudelijke en andere categorieën van afvalstoffen, de al dan niet afzonderlijke inzameling van afvalstoffen en de met deze activiteiten verband houdende bescherming van het milieu (eerste wijziging)</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In artikel 1 onder a wordt tweede lid gewijzigd in derde lid.</text:p>
              </text:list-item>
              <text:list-item text:style-override="id1-3-2-2-2-3">
                <text:number>B.</text:number>
                <text:p text:style-name="al">In artikel 1 worden na onderdeel n toegevoegd de onderdelen o tot en met q, luidende:</text:p>
              </text:list-item>
              <text:list-item text:style-override="id1-3-2-2-2-4">
                <text:number>o.</text:number>
                <text:p text:style-name="al">verwerken: verwerking als bedoeld in de Wet milieubeheer;</text:p>
              </text:list-item>
              <text:list-item text:style-override="id1-3-2-2-2-5">
                <text:number>p.</text:number>
                <text:p text:style-name="al">verwijderen: verwijdering als bedoeld in de Wet milieubeheer;</text:p>
              </text:list-item>
              <text:list-item text:style-override="id1-3-2-2-2-6">
                <text:number>q.</text:number>
                <text:p text:style-name="al">uitsluitend recht: uitsluitend recht als bedoeld in artikel 2.24 sub a Aanbestedingswet 2012.</text:p>
              </text:list-item>
              <text:list-item text:style-override="id1-3-2-2-2-7">
                <text:number>C.</text:number>
                <text:p text:style-name="al">Artikel 2 komt te luiden:</text:p>
                <text:list text:style-name="id1-3-2-2-2-7-3">
                  <text:list-item text:style-override="id1-3-2-2-2-7-3-1">
                    <text:number>1.</text:number>
                    <text:p text:style-name="al">Het college wijst de inzameldienst aan, die belast is met het inzamelen van huishoudelijke afvalstoffen.</text:p>
                  </text:list-item>
                  <text:list-item text:style-override="id1-3-2-2-2-7-3-2">
                    <text:number>2.</text:number>
                    <text:p text:style-name="al">Het college kan aan een aanbestedende dienst een uitsluitend recht verlenen voor het inzamelen, verwijderen en/of verwerken van huishoudelijke afvalstoffen.</text:p>
                  </text:list-item>
                  <text:list-item text:style-override="id1-3-2-2-2-7-3-3">
                    <text:number>3.</text:number>
                    <text:p text:style-name="al">Naast de inzameldienst kan het college ook andere inzamelaars aanwijzen die belast zijn met het afzonderlijk inzamelen van categorieën huishoudelijke afvalstoffen.</text:p>
                  </text:list-item>
                  <text:list-item text:style-override="id1-3-2-2-2-7-3-4">
                    <text:number>4.</text:number>
                    <text:p text:style-name="al">Het college kan aan het inzamelen van huishoudelijke afvalstoffen voorschriften en beperkingen verbinden in het belang van de bescherming van het milieu.</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de dag van de bekendmaking.</text:p>
          </text:section>
          <text:section text:name="artikel_id1-3-2-2-4" text:style-name="artikel">
            <text:p text:style-name="artikel_kop_titel"><text:span text:style-name="artikel_kop_label">Artikel</text:span> <text:span text:style-name="artikel_kop_nr">III</text:span> </text:p>
            <text:p text:style-name="al">Dit besluit wordt aangehaald als "Afvalstoffenverordening 2010, eerste wijziging".</text:p>
            <text:p text:style-name="al">Aldus vastgesteld in de openbare vergadering van …..…………….. 2015.</text:p>
            <text:p text:style-name="al">De griffier,	De voorzitter,</text:p>
            <text:p text:style-name="al">M.van Hall	A.A.M. Brok</text:p>
          </text:section>
        </text:section>
        <text:section text:name="nota-toelichting_id1-3-2-3" text:style-name="nota-toelichting">
          <text:p text:style-name="kop_level0">TOELICHTING</text:p>
          <text:section text:name="divisie_id1-3-2-3-2" text:style-name="divisie">
            <text:p text:style-name="kop_level1">Artikel I</text:p>
            <text:p text:style-name="al">A.</text:p>
            <text:p text:style-name="al">Betreft een aanpassing van de nummering als gevolg van een nieuw artikel 2.</text:p>
            <text:p text:style-name="al">B.</text:p>
            <text:p text:style-name="al">Aan deze verordening wordt het vestigen van een uitsluitend recht voor inzameling en verwerking toegevoegd. De nieuw toegevoegde begrippen worden hier verklaard.</text:p>
            <text:p text:style-name="al">C.</text:p>
            <text:p text:style-name="al">Volgens Europees aanbestedingsrecht mag aan de inzamelaar een uitsluitend recht verleend worden als het om een organisatie gaat die geheel of vrijwel geheel eigendom is van overheden en daarmee een aanbestedende dienst is.</text:p>
            <text:p text:style-name="al">Het vestigen van een uitsluitend recht geldt zowel voor het inzamelen, verwijderen als verwerken van huishoudelijke afvalstoffen. Net als de bevoegdheid voor het aanwijzen van de inzameldienst (lid 1), krijgt het college ook de bevoegdheid voor het vestigen van een uitsluitend recht.</text:p>
          </text:section>
          <text:section text:name="divisie_id1-3-2-3-3" text:style-name="divisie">
            <text:p text:style-name="kop_level1">Artikel II</text:p>
            <text:p text:style-name="al">Betreft de datum van ingang.</text:p>
          </text:section>
          <text:section text:name="divisie_id1-3-2-3-4" text:style-name="divisie">
            <text:p text:style-name="kop_level1">Artikel III</text:p>
            <text:p text:style-name="al">Betreft de citeertitel van het wijzigingsbeslu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632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5 juli 2015-kenmerk SBH/1421459 -Wijziging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18</meta:user-defined>
    <meta:user-defined meta:name="OVERHEIDop.GmbID/DC.identifier">gmb-2015-63218</meta:user-defined>
    <meta:user-defined meta:name="OVERHEID.Gemeente/DC.creator">Dordrecht</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