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B. Łoziński, Spechtlaan 326, 3136 H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B. Łoziński, geboren 22-02-1971, Spechtlaan 326, 3136 H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1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B. Łoziński, Spechtlaan 326,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16</meta:user-defined>
    <meta:user-defined meta:name="OVERHEIDop.GmbID/DC.identifier">gmb-2015-632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2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70 438363</meta:user-defined>
    <meta:user-defined meta:name="OVERHEIDop.versieInformatie"/>
  </office:meta>
</office:document-meta>
</file>