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lsteinstraat 2 verbreden bestaande uitrit en realiseren nieuwe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olsteinstraat 2</text:span>
            <text:span text:style-name="nadrukvet"> – </text:span>voor het verbreden van een bestaande uitrit en het realiseren van een nieuwe uitrit, verzonden op 9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321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1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1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lsteinstraat 2 verbreden bestaande uitrit en realiseren nieuwe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214</meta:user-defined>
    <meta:user-defined meta:name="OVERHEIDop.GmbID/DC.identifier">gmb-2015-6321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8</meta:user-defined>
    <meta:user-defined meta:name="OVERHEIDop.woonplaats">Zwolle</meta:user-defined>
    <meta:user-defined meta:name="OVERHEIDop.straatnaam">Holstei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7677 505083</meta:user-defined>
    <meta:user-defined meta:name="OVERHEIDop.versieInformatie"/>
  </office:meta>
</office:document-meta>
</file>