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solatiemaatregelen bestaande eigen woningen 2015</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1 juni 2015;</text:p>
            <text:p text:style-name="al"/>
            <text:p text:style-name="al">gelet op artikel 149 van de Gemeentewet en artikel 4.2 van de Algemene wet bestuursrecht;</text:p>
            <text:p text:style-name="al"/>
            <text:p text:style-name="al"/>
            <text:p text:style-name="al">besluit vast te stellen:
</text:p>
            <text:p text:style-name="al"/>
            <text:p text:style-name="al">
            <text:span text:style-name="nadrukvet">Subsidieverordening isolatiemaatregelen bestaande eigen won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Westervoort;</text:p>
              </text:list-item>
              <text:list-item text:style-override="id1-3-2-2-1-3-2">
                <text:number>b)</text:number>
                <text:p text:style-name="al">Rd-waarde: warmteweerstand van aan te brengen isolatiemateriaal uitgedrukt in m²K/W;</text:p>
              </text:list-item>
              <text:list-item text:style-override="id1-3-2-2-1-3-3">
                <text:number>c)</text:number>
                <text:p text:style-name="al">eigenaar-bewoner: eigenaar van de woning die deze zelf bewoont volgens de gemeentelijke basisadministratie van persoonsgegevens in de gemeente Westervoort;</text:p>
              </text:list-item>
              <text:list-item text:style-override="id1-3-2-2-1-3-4">
                <text:number>d)</text:number>
                <text:p text:style-name="al">burenbonus: een hoger subsidiebedrag dat kan worden verleend bij gelijktijdig ingediende subsidie- aanvragen door zes of meer in de gemeente Westervoort woonachtige eigenaar-bewoners. </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is bevoegd te besluiten over het verstrekken van subsidies als bedoeld in deze verordening.</text:p>
              </text:list-item>
              <text:list-item text:style-override="id1-3-2-2-2-3">
                <text:number>2.</text:number>
                <text:p text:style-name="al">Subsidie wordt slechts verstrekt aan een eigenaar-bewoner van een woning in de gemeente Westervoort.</text:p>
              </text:list-item>
              <text:list-item text:style-override="id1-3-2-2-2-4">
                <text:number>3.</text:number>
                <text:p text:style-name="al">De loonkosten van de maatregelen die door de eigenaar-bewoner zelf worden uitgevoerd zijn niet subsidiabel.</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als bedoeld in artikel 2 in aanmerking te komen moet worden voldaan aan de volgende vereisten:</text:p>
            <text:list text:style-name="id1-3-2-2-3-3">
              <text:list-item text:style-override="id1-3-2-2-3-3-1">
                <text:number>1.</text:number>
                <text:p text:style-name="al">aan de woning wordt minimaal één van de volgende maatregelen uitgevoerd:</text:p>
                <text:list text:style-name="id1-3-2-2-3-3-1-3">
                  <text:list-item text:style-override="id1-3-2-2-3-3-1-3-1">
                    <text:number>a)</text:number>
                    <text:p text:style-name="al">Aanbrengen van vloerisolatie met een isolatiewaarde (Rd-waarde) van minimaal 2,5 m2 K/W.</text:p>
                  </text:list-item>
                  <text:list-item text:style-override="id1-3-2-2-3-3-1-3-2">
                    <text:number>b)</text:number>
                    <text:p text:style-name="al">Aanbrengen van dakisolatie met een isolatiewaarde (Rd-waarde) van minimaal 2,5 m2 K/W, waarbij isolatie van de vloer van niet-verwarmde vliering wordt beschouwd als dakisolatie.</text:p>
                  </text:list-item>
                  <text:list-item text:style-override="id1-3-2-2-3-3-1-3-3">
                    <text:number>c)</text:number>
                    <text:p text:style-name="al">Gevelisolatie door het isoleren van nog niet geïsoleerde muren van de woning door het aanbrengen van gevelisolatie waarbij de isolatiewaarde minimaal (Rd-waarde) 2,5 m2 K/W is of door het aanbrengen spouwmuurisolatie in bestaande spouw.</text:p>
                  </text:list-item>
                  <text:list-item text:style-override="id1-3-2-2-3-3-1-3-4">
                    <text:number>d)</text:number>
                    <text:p text:style-name="al">Het vervangen van bestaand glas voor HR  glas.</text:p>
                  </text:list-item>
                </text:list>
              </text:list-item>
              <text:list-item text:style-override="id1-3-2-2-3-3-2">
                <text:number>2.</text:number>
                <text:p text:style-name="al">de woning heeft een woonbestemming.</text:p>
              </text:list-item>
              <text:list-item text:style-override="id1-3-2-2-3-3-3">
                <text:number>3.</text:number>
                <text:p text:style-name="al">een volledige aanvraag voor subsidieverlening moet zijn ingediend voor 1 oktober 2015.</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periode van 1 juni 2015 tot en met 31 december 2015 bedraagt € 20.000.</text:p>
              </text:list-item>
              <text:list-item text:style-override="id1-3-2-2-4-3">
                <text:number>2.</text:number>
                <text:p text:style-name="al">Het subsidieplafond heeft geen gevolgen voor aanvragen die ten tijde van de bekendmaking van het subsidieplafond reeds zijn ingedien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hoogte van de subsidie bedraagt, op grond van één of meerdere aanvragen, een derde van de subsidiabele kosten tot maximaal € 500,-- per woning.</text:p>
              </text:list-item>
              <text:list-item text:style-override="id1-3-2-2-5-2-2">
                <text:number>2.</text:number>
                <text:p text:style-name="al">De hoogte van de subsidie onder 1. genoemd kan hiervan afwijken indien:</text:p>
                <text:list text:style-name="id1-3-2-2-5-2-2-3">
                  <text:list-item text:style-override="id1-3-2-2-5-2-2-3-1">
                    <text:number>a.</text:number>
                    <text:p text:style-name="al">de burenbonus van toepassing is; de hoogte van de subsidie bedraagt dan een derde van de subsidiabele kosten tot een maximum van € 750,- per woning;</text:p>
                  </text:list-item>
                  <text:list-item text:style-override="id1-3-2-2-5-2-2-3-2">
                    <text:number>b.</text:number>
                    <text:p text:style-name="al">voor de woning eerder subsidie is verstrekt op grond van deze regeling en/of op grond van vergelijkbare eerdere subsidieregelingen voor isolatiemaatregelen (2010, 2011, 2012, 2013 of 2014). Het eerder ontvangen subsidiebedrag wordt in mindering gebracht op de hoogte van de subsidie.</text:p>
                  </text:list-item>
                </text:list>
              </text:list-item>
            </text:list>
          </text:section>
          <text:section text:name="artikel_id1-3-2-2-6" text:style-name="artikel">
            <text:p text:style-name="artikel_kop_titel"><text:span text:style-name="artikel_kop_label">Artikel</text:span> <text:span text:style-name="artikel_kop_nr">6.</text:span> Behandeling subsidieaanvragen</text:p>
            <text:list text:style-name="id1-3-2-2-6-2">
              <text:list-item text:style-override="id1-3-2-2-6-2">
                <text:number>1.</text:number>
                <text:p text:style-name="al">Aanvragen worden op volgorde van binnenkomst behandeld. Aanvragen die tot overschrijding van het subsidieplafond zouden kunnen leiden worden geweigerd.</text:p>
              </text:list-item>
              <text:list-item text:style-override="id1-3-2-2-6-3">
                <text:number>2.</text:number>
                <text:p text:style-name="al">Indien een subsidieaanvraag nog niet volledig is wordt het tijdstip van binnenkomst bepaald door het moment waarop de subsidieaanvraag wel volledi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geweigerd</text:p>
            <text:list text:style-name="id1-3-2-2-7-3">
              <text:list-item text:style-override="id1-3-2-2-7-3-1">
                <text:number>a)</text:number>
                <text:p text:style-name="al">voor maatregelen die gericht zijn op het voldoen aan wettelijke verplichtingen of gangbare minimum kwaliteitseisen.</text:p>
              </text:list-item>
              <text:list-item text:style-override="id1-3-2-2-7-3-2">
                <text:number>b)</text:number>
                <text:p text:style-name="al">als met de uitvoering van de werkzaamheden is begonnen voordat het college op de aanvraag heeft beslist.</text:p>
              </text:list-item>
            </text:list>
          </text:section>
          <text:section text:name="artikel_id1-3-2-2-8" text:style-name="artikel">
            <text:p text:style-name="artikel_kop_titel"><text:span text:style-name="artikel_kop_label">Artikel</text:span> <text:span text:style-name="artikel_kop_nr">8.</text:span> Eisen aan in te dienen verzoeken.</text:p>
            <text:list text:style-name="id1-3-2-2-8-2">
              <text:list-item text:style-override="id1-3-2-2-8-2">
                <text:number>1.</text:number>
                <text:p text:style-name="al">Het college stelt een aanvraagformulier vast voor de aanvraag tot subsidieverlening. Op het aanvraagformulier is vermeld welke bijkomende stukken moeten worden verstrekt.</text:p>
              </text:list-item>
              <text:list-item text:style-override="id1-3-2-2-8-3">
                <text:number>2.</text:number>
                <text:p text:style-name="al">Het college beslist binnen 8 weken na het tijdstip van binnenkomst van de aanvraag.</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Aan de subsidieontvanger worden de volgende verplichtingen opgelegd:</text:p>
            <text:list text:style-name="id1-3-2-2-9-3">
              <text:list-item text:style-override="id1-3-2-2-9-3-1">
                <text:number>a.</text:number>
                <text:p text:style-name="al">de maatregel of maatregelen worden uitgevoerd binnen zestien weken na het besluit tot subsidieverstrekking;</text:p>
              </text:list-item>
              <text:list-item text:style-override="id1-3-2-2-9-3-2">
                <text:number>b.</text:number>
                <text:p text:style-name="al">een door de gemeente aangestelde inspecteur wordt op zijn verzoek in de gelegenheid gesteld de uitgevoerde werkzaamheden ter plaatse te inspecteren;</text:p>
              </text:list-item>
              <text:list-item text:style-override="id1-3-2-2-9-3-3">
                <text:number>c.</text:number>
                <text:p text:style-name="al">op verzoek wordt medewerking verleend aan publicitaire acties;</text:p>
              </text:list-item>
              <text:list-item text:style-override="id1-3-2-2-9-3-4">
                <text:number>d.</text:number>
                <text:p text:style-name="al">de aanvraag tot subsidievaststelling dient te worden ingediend binnen zestien weken na het besluit tot subsidieverlening, maar uiterlijk op 30 november 201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volgend op haar bekendmak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verordening wordt aangehaald als: Subsidieregeling woningisolatie gemeente Westervoort 2015.</text:p>
              </text:list-item>
              <text:list-item text:style-override="id1-3-2-2-12-3">
                <text:number> 2. </text:number>
                <text:p text:style-name="al">De Subsidieverordening isolatiemaatregelen bestaande eigen woningen 2014 2015, zoals deze op 22 september 2014 is vastgesteld door de raad van de gemeente Westervoort, wordt ingetrokke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text:span>
          </text:p>
          </text:section>
          <text:section text:name="ondertekening_id1-3-2-3-3">
            <text:p><text:span text:style-name="deze">de raad voornoemd d.d. 6 juli 2015,</text:span></text:p>
            <text:p><text:span text:style-name="functie">de griffier,</text:span></text:p>
            <text:p><text:span text:style-name="ondertekening_naam">
            <text:span text:style-name="voornaam">mevr. drs. D.E. </text:span>
            <text:span text:style-name="achternaam"> van der Kamp</text:span>
          </text:span></text:p>
            <text:p><text:span text:style-name="functie">de voorzitter, </text:span></text:p>
            <text:p><text:span text:style-name="ondertekening_naam">
            <text:span text:style-name="voornaam">drs. A.J.  </text:span>
            <text:span text:style-name="achternaam">van 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
                      Nr. 6321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bestaande eigen wo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11</meta:user-defined>
    <meta:user-defined meta:name="OVERHEIDop.GmbID/DC.identifier">gmb-2015-63211</meta:user-defined>
    <meta:user-defined meta:name="OVERHEID.Gemeente/DC.creator">Wester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