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en proceduretermijn reguliere voorbereidingsprocedure, Struyk Verwo Infra B.V., Heliniumweg 20, 3133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en proceduretermijn </text:span>
          </text:p>
            <text:p text:style-name="common-al">
            <text:span text:style-name="nadrukvet">Reguliere voorbereidingsprocedure</text:span>
          </text:p>
            <text:p text:style-name="common-al">
            <text:span text:style-name="nadrukvet">Wet algemene bepalingen omgevingsrecht </text:span>
          </text:p>
            <text:p text:style-name="common-al"/>
            <text:p text:style-name="common-al">Burgemeester en wethouders van de gemeente Vlaardingen maken bekend dat zij de proceduretermijn van de volgende aanvraag voor een omgevingsvergunning, waarop de reguliere voorbereidingsprocedure van toepassing is, met zes weken hebben verlengd.</text:p>
            <text:p text:style-name="common-al"/>
            <text:p text:style-name="common-al">Bedrijf                   : Struyk Verwo Infra B.V.</text:p>
            <text:p text:style-name="common-al">Locatie                  : Heliniumweg 20, 3133 AX Vlaardingen</text:p>
            <text:p text:style-name="common-al">Activiteit                : Inrichting of mijnbouwwerk oprichten of veranderen (Milieu)</text:p>
            <text:p text:style-name="common-al">Voor                     : de opslag en verwerking van de secundaire grondstof AEC granulaat ter   vervanging van de primaire grondstoffen zand en grind.</text:p>
            <text:p text:style-name="common-al">Aanvraagdatum     : 12 mei 2015</text:p>
            <text:p text:style-name="common-al">Verzenddatum       : 6 juli 2015</text:p>
            <text:p text:style-name="common-al">Zaaknummer         : 98479094 </text:p>
            <text:p text:style-name="common-al"/>
            <text:p text:style-name="common-al">In dit stadium is het niet mogelijk uw mening te geven over de aanvraag. Nadat wij een besluit hebben genomen wordt u in de gelegenheid gesteld uw bezwaren kenbaar te maken.</text:p>
            <text:p text:style-name="last-al">DMS-nummer: 2198302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19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9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9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en proceduretermijn reguliere voorbereidingsprocedure, Struyk Verwo Infra B.V., Heliniumweg 20, 3133 A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93</meta:user-defined>
    <meta:user-defined meta:name="OVERHEIDop.GmbID/DC.identifier">gmb-2015-63193</meta:user-defined>
    <meta:user-defined meta:name="OVERHEID.Gemeente/DC.creator">Vlaardingen</meta:user-defined>
    <meta:user-defined meta:name="OVERHEID.TaxonomieBeleidsagenda/OVERHEID.category">Huisvesting | Organisatie en beleid</meta:user-defined>
    <meta:user-defined meta:name="OVERHEIDop.referentienummer">219830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AX 20</meta:user-defined>
    <meta:user-defined meta:name="OVERHEIDop.woonplaats">Vlaardingen</meta:user-defined>
    <meta:user-defined meta:name="OVERHEIDop.straatnaam">Helinium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576 434921</meta:user-defined>
    <meta:user-defined meta:name="OVERHEIDop.versieInformatie"/>
  </office:meta>
</office:document-meta>
</file>