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Kemperberge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emperbergerweg 177 </text:span>
          </text:p>
            <text:p text:style-name="common-al">Omschrijving project: het realiseren van een opbouw op de eerste verdieping</text:p>
            <text:p text:style-name="last-al">Dossiernr: 141001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31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Kemperberger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19</meta:user-defined>
    <meta:user-defined meta:name="OVERHEIDop.GmbID/DC.identifier">gmb-2015-631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R 177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08 447285</meta:user-defined>
    <meta:user-defined meta:name="OVERHEIDop.versieInformatie"/>
  </office:meta>
</office:document-meta>
</file>