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Dulcimo, Troelstralaan 3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26 juni 2015 van <text:span text:style-name="nadrukvet">Dulcimo</text:span> een melding heeft ontvangen voor het oprichten van een ijssalon/lunchroom. De inrichting is gelegen aan de <text:span text:style-name="nadrukvet">Troelstralaan 3A, 2624 ET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3166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6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166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Dulcimo, Troelstralaan 3A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166</meta:user-defined>
    <meta:user-defined meta:name="OVERHEIDop.GmbID/DC.identifier">gmb-2015-63166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</meta:user-defined>
    <meta:user-defined meta:name="OVERHEIDop.woonplaats">Delft</meta:user-defined>
    <meta:user-defined meta:name="OVERHEIDop.straatnaam">Troelstra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895 445978</meta:user-defined>
    <meta:user-defined meta:name="OVERHEIDop.versieInformatie"/>
  </office:meta>
</office:document-meta>
</file>