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eegsersteeg 2 a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egsersteeg 2 a te Zeegs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9 juli 2015</text:p>
            <text:p text:style-name="common-al">
            <text:span text:style-name="nadrukvet">Kenmerk</text:span>
            <text:span text:style-name="nadrukvet"> :</text:span> WABO-2015052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16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6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6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eegsersteeg 2 a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163</meta:user-defined>
    <meta:user-defined meta:name="OVERHEIDop.GmbID/DC.identifier">gmb-2015-6316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A 2a</meta:user-defined>
    <meta:user-defined meta:name="OVERHEIDop.woonplaats">Zeegse</meta:user-defined>
    <meta:user-defined meta:name="OVERHEIDop.straatnaam">Zeegserste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9</meta:user-defined>
    <meta:user-defined meta:name="OVERHEID.EPSG28992/DC.spatial">238892 565749</meta:user-defined>
    <meta:user-defined meta:name="OVERHEIDop.versieInformatie"/>
  </office:meta>
</office:document-meta>
</file>