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enmalige evenementenvergunning, Jong Gelre Maurik, Eiland van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text:p>
            <text:list text:style-name="id1-3-2-1-1-2">
              <text:list-item text:style-override="id1-3-2-1-1-2-1">
                <text:number>-</text:number>
                <text:p text:style-name="al">Jong Gelre Maurik voor het organiseren van Fiets ‘m dr in op 19 juli 2015 op het Eiland van Maurik (7 juli 2015)</text:p>
              </text:list-item>
            </text:list>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316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6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6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Jong Gelre Maurik, Eiland van Mau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162</meta:user-defined>
    <meta:user-defined meta:name="OVERHEIDop.GmbID/DC.identifier">gmb-2015-63162</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52767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1GG 7</meta:user-defined>
    <meta:user-defined meta:name="OVERHEIDop.woonplaats">Maurik</meta:user-defined>
    <meta:user-defined meta:name="OVERHEIDop.straatnaam">Eiland van Maurik</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7939 443112</meta:user-defined>
    <meta:user-defined meta:name="OVERHEIDop.versieInformatie"/>
  </office:meta>
</office:document-meta>
</file>