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loemenstraat 8, Milsbeek: plaatsen tuinh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nnep hebben een vergunning verleend voor: </text:p>
            <text:p text:style-name="common-al">het plaatsen van een tuinhuis in afwijking van regels RO aan de Bloemenstraat 8 in Milsbeek (2015-0533).</text:p>
            <text:p text:style-name="common-al">
            <text:span text:style-name="nadrukvet">Verzend</text:span>
            <text:span text:style-name="nadrukvet">d</text:span>
            <text:span text:style-name="nadrukvet">atum</text:span>
          </text:p>
            <text:p text:style-name="common-al">Dit besluit is verzonden op: 9 juli 2015.</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6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6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6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nstraat 8, Milsbeek: plaats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60</meta:user-defined>
    <meta:user-defined meta:name="OVERHEIDop.GmbID/DC.identifier">gmb-2015-6316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Gemeente/DC.spatial">Gennep</meta:user-defined>
    <meta:user-defined meta:name="OVERHEIDop.versieInformatie"/>
  </office:meta>
</office:document-meta>
</file>