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.Schaepmanstraat 64, Gennep: overkapp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overkappen van een oprit aan de Emmastraat 52 in Gennep (2015-0564).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6 juli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6315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5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5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.Schaepmanstraat 64, Gennep: overkapp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151</meta:user-defined>
    <meta:user-defined meta:name="OVERHEIDop.GmbID/DC.identifier">gmb-2015-63151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DX 52</meta:user-defined>
    <meta:user-defined meta:name="OVERHEIDop.woonplaats">Gennep</meta:user-defined>
    <meta:user-defined meta:name="OVERHEIDop.straatnaam">Emma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559 412083</meta:user-defined>
    <meta:user-defined meta:name="OVERHEIDop.versieInformatie"/>
  </office:meta>
</office:document-meta>
</file>