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Ziep 2-7, Ottersum: wijziging bouwen woningen/dagbested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Een  2e aanpassing van een reeds verleende omgevingsvergunning voor het bouwen van woningen en een dagbestedingscentrum aan De Ziep 2-7 in Ottersum (2015-057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7 jul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315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Ziep 2-7, Ottersum: wijziging bouwen woningen/dagbesteding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50</meta:user-defined>
    <meta:user-defined meta:name="OVERHEIDop.GmbID/DC.identifier">gmb-2015-6315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NZ 6</meta:user-defined>
    <meta:user-defined meta:name="OVERHEIDop.woonplaats">Ottersum</meta:user-defined>
    <meta:user-defined meta:name="OVERHEIDop.straatnaam">De Ziep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940 411138</meta:user-defined>
    <meta:user-defined meta:name="OVERHEIDop.versieInformatie"/>
  </office:meta>
</office:document-meta>
</file>