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Staarten 6-0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volgende aanvraag omgevingsvergunning is de beslistermijn met zes weken verlengd:</text:p>
            <text:list text:style-name="id1-3-2-1-1-2">
              <text:list-item text:style-override="id1-3-2-1-1-2-1">
                <text:number>-</text:number>
                <text:p text:style-name="al">Staarten 6-04 te Boxtel: <text:a xlink:href="https://zoek.officielebekendmakingen.nl/gmb-2015-44104.html?zoekcriteria=%3fzkt%3dUitgebreid%26pst%3dStaatscourant%257CGemeenteblad%26vrt%3dstaarten%26zkd%3dAlleenInDeTitel%26dpr%3dAlle%26spd%3d20150709%26epd%3d20150709%26sdt%3dDatumPublicatie%26org%3dBoxtel%26orgt%3dgemeente%26ap%3d%26pnr%3d1%26rpp%3d10&amp;resultIndex=0&amp;sorttype=1&amp;sortorder=4" xlink:type="simple">het aanvragen van een beperkte milieutoets voor het demonteren van tweewielige motorvoertuigen</text:a>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3146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46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46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Staarten 6-0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3146</meta:user-defined>
    <meta:user-defined meta:name="OVERHEIDop.GmbID/DC.identifier">gmb-2015-6314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met zes weken voor Staarten 6-04 te Boxtel: het aanvragen van een beperkte milieutoets voor het demonteren van tweewielige motorvoertui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PL 6 04</meta:user-defined>
    <meta:user-defined meta:name="OVERHEIDop.woonplaats">Boxtel</meta:user-defined>
    <meta:user-defined meta:name="OVERHEIDop.straatnaam">Staarte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7-13</meta:user-defined>
    <meta:user-defined meta:name="OVERHEID.EPSG28992/DC.spatial">149545 398901</meta:user-defined>
    <meta:user-defined meta:name="OVERHEIDop.versieInformatie"/>
  </office:meta>
</office:document-meta>
</file>