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Eindstraat 30, 6265 AD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/>
            <text:p text:style-name="common-al">- voor het bouwen van een melkrundveestal en een jongveestal op het perceel <text:span text:style-name="nadrukvet">Eindstraat 30</text:span><text:span text:style-name="nadrukvet">, 6265 AD Sint Geertruid</text:span> (ontvangen 09 juli 2015)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aanvraag kunnen op grond van de Wet algemene bepalingen omgevingsrecht nog geen bezwaarschriften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5 juli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63144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4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4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Eindstraat 30, 6265 AD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144</meta:user-defined>
    <meta:user-defined meta:name="OVERHEIDop.GmbID/DC.identifier">gmb-2015-63144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5AD 30</meta:user-defined>
    <meta:user-defined meta:name="OVERHEIDop.woonplaats">Sint Geertruid</meta:user-defined>
    <meta:user-defined meta:name="OVERHEIDop.straatnaam">Eind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81505 311684</meta:user-defined>
    <meta:user-defined meta:name="OVERHEIDop.versieInformatie"/>
  </office:meta>
</office:document-meta>
</file>