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Sprinkstraat 30, 6269 D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garage, keuken en berging-cv op het perceel <text:span text:style-name="nadrukvet">Sprinkstraat 30</text:span><text:span text:style-name="nadrukvet">, 6269 DC Margrat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14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rinkstraat 30, 6269 D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41</meta:user-defined>
    <meta:user-defined meta:name="OVERHEIDop.GmbID/DC.identifier">gmb-2015-6314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P 30</meta:user-defined>
    <meta:user-defined meta:name="OVERHEIDop.woonplaats">Margraten</meta:user-defined>
    <meta:user-defined meta:name="OVERHEIDop.straatnaam">Sprink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5880 314415</meta:user-defined>
    <meta:user-defined meta:name="OVERHEIDop.versieInformatie"/>
  </office:meta>
</office:document-meta>
</file>